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FFFF99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2.8693333333333cm"/>
    </style:style>
    <style:style style:name="co2" style:family="table-column">
      <style:table-column-properties fo:break-before="auto" style:column-width="13.2715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.J Pesenti et so orchestre ( pathe )</text:p>
          </table:table-cell>
          <table:table-cell office:value-type="string" table:style-name="ce2">
            <text:p>Eddie Calvert Norrie Paramor et son orchestre ( <text:s/>COLOMBIA )</text:p>
          </table:table-cell>
          <table:table-cell office:value-type="string" table:style-name="ce2">
            <text:p>LUCIENNE BOYER RAYMON LEGRAND ET SON ORCHESTRE ( <text:s/>COLOMBIA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tends moi ( tango )</text:p>
          </table:table-cell>
          <table:table-cell office:value-type="string" table:style-name="ce3">
            <text:p>Sincerly</text:p>
          </table:table-cell>
          <table:table-cell office:value-type="string" table:style-name="ce3">
            <text:p>cest mon quarti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ul ce soir ( tango )</text:p>
          </table:table-cell>
          <table:table-cell office:value-type="string" table:style-name="ce3">
            <text:p>Stranger in paradise</text:p>
          </table:table-cell>
          <table:table-cell office:value-type="string" table:style-name="ce3">
            <text:p>LETTRE A NINI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2">
            <text:p>EMILE PRU'HOMME 1 SON ORCHESTRE (ODEON )</text:p>
          </table:table-cell>
          <table:table-cell office:value-type="string" table:style-name="ce2">
            <text:p>ORCHESTRE DON LUIS FRANC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xander Maurice et son orchestre chanteur Adrien Lamy (COLOMBIA )</text:p>
          </table:table-cell>
          <table:table-cell office:value-type="string" table:style-name="ce3">
            <text:p>bebert (java )</text:p>
          </table:table-cell>
          <table:table-cell office:value-type="string" table:style-name="ce3">
            <text:p>LUCES DE VERANO <text:s/>(TANG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h le petit vin blanc (valse )</text:p>
          </table:table-cell>
          <table:table-cell office:value-type="string" table:style-name="ce3">
            <text:p>la petoulette danse de l'operette Marseille mes amours</text:p>
          </table:table-cell>
          <table:table-cell office:value-type="string" table:style-name="ce3">
            <text:p>LUNA DE MAYO ( tango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 AMIGO <text:s/>( paso doble )</text:p>
          </table:table-cell>
          <table:table-cell office:value-type="string" table:style-name="ce3">
            <text:p>le bar de lescadrille ( <text:s/>valse )</text:p>
          </table:table-cell>
          <table:table-cell office:value-type="string" table:style-name="ce3">
            <text:p>MAR Y SOL ( tango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MEN SYLVA ( valse )</text:p>
          </table:table-cell>
          <table:table-cell office:value-type="string" table:style-name="ce3">
            <text:p>ma cabriole ( fox trot)</text:p>
          </table:table-cell>
          <table:table-cell office:value-type="string" table:style-name="ce3">
            <text:p>NOCE EN LA PAMPA <text:s/>( tango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valier de la route ( marche )</text:p>
          </table:table-cell>
          <table:table-cell office:value-type="string" table:style-name="ce3">
            <text:p>Marseille mes amours ( fox trot )</text:p>
          </table:table-cell>
          <table:table-cell office:value-type="string" table:style-name="ce3">
            <text:p>NOSTALGIA ( TANGO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pidon ( fox )</text:p>
          </table:table-cell>
          <table:table-cell office:value-type="string" table:style-name="ce3">
            <text:p>Paris tu nous souris ( <text:s/>one step )</text:p>
          </table:table-cell>
          <table:table-cell office:value-type="string" table:style-name="ce3">
            <text:p>TANGO RUB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valier de la route ( marche )</text:p>
          </table:table-cell>
          <table:table-cell office:value-type="string" table:style-name="ce2">
            <text:p>Eugene Wolf et son orchestre ( ODEON )</text:p>
          </table:table-cell>
          <table:table-cell office:value-type="string" table:style-name="ce2">
            <text:p>Orchestre Ibéria diridé par Maestro Salvado (ODEON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pana cani ( paso doble )</text:p>
          </table:table-cell>
          <table:table-cell office:value-type="string" table:style-name="ce3">
            <text:p>music maetro please ( fox trot )</text:p>
          </table:table-cell>
          <table:table-cell office:value-type="string" table:style-name="ce3">
            <text:p>Mostazo <text:s/>Berolo Albu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e des anges <text:s/>( valse )</text:p>
          </table:table-cell>
          <table:table-cell office:value-type="string" table:style-name="ce3">
            <text:p>THE DONKEY SERENADE ( fox trot )</text:p>
          </table:table-cell>
          <table:table-cell office:value-type="string" table:style-name="ce3">
            <text:p>Quiroga etValverde y Léon chanté par melle Délia Vélasque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e vidéo ( paso doble flamenco )</text:p>
          </table:table-cell>
          <table:table-cell office:value-type="string" table:style-name="ce2">
            <text:p>F Nandez-A Baldoni Album</text:p>
          </table:table-cell>
          <table:table-cell office:value-type="string" table:style-name="ce2">
            <text:p>Orchestre musette(PARNASSE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mbreros et mantilles ( paso doble flamenco</text:p>
          </table:table-cell>
          <table:table-cell office:value-type="string" table:style-name="ce3">
            <text:p>Marva ( <text:s/>rumba ) <text:s/>chanté par Thomas</text:p>
          </table:table-cell>
          <table:table-cell office:value-type="string" table:style-name="ce3">
            <text:p>par Jean Peyronni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 A DU FEU CHEZ NOUS ( valse)</text:p>
          </table:table-cell>
          <table:table-cell office:value-type="string" table:style-name="ce3">
            <text:p>Que toi ( rumba )</text:p>
          </table:table-cell>
          <table:table-cell office:value-type="string" table:style-name="ce3">
            <text:p>perles de cristal <text:s/>par <text:s/>Hamel ( polka 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IBERT <text:s/>( PATHE )</text:p>
          </table:table-cell>
          <table:table-cell office:value-type="string" table:style-name="ce2">
            <text:p>FREDO GARDON ET SON ORCHESTRE ( PATHE )</text:p>
          </table:table-cell>
          <table:table-cell office:value-type="string" table:style-name="ce2">
            <text:p>orchestre Nullo Romani ( COLOMBIA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st un petit square ( <text:s/>fox )</text:p>
          </table:table-cell>
          <table:table-cell office:value-type="string" table:style-name="ce3">
            <text:p>de Paris au Tyrol ( java tyrolienne )</text:p>
          </table:table-cell>
          <table:table-cell office:value-type="string" table:style-name="ce3">
            <text:p>nuits napolitain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s tous les ports du monde</text:p>
          </table:table-cell>
          <table:table-cell office:value-type="string" table:style-name="ce3">
            <text:p>la guinguette en planche ( java-valse )</text:p>
          </table:table-cell>
          <table:table-cell office:value-type="string" table:style-name="ce3">
            <text:p>Valse de minu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 village au bord de mer <text:s/>( fox )</text:p>
          </table:table-cell>
          <table:table-cell office:value-type="string" table:style-name="ce2">
            <text:p>Gino Bordin et sa guitare magique ( <text:s/>POLYDOR )</text:p>
          </table:table-cell>
          <table:table-cell office:value-type="string" table:style-name="ce2">
            <text:p>PIERRE PAGLIANO ET SO ORCHESTRE ( COLOMBIA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mplemousses ( paso doble )</text:p>
          </table:table-cell>
          <table:table-cell office:value-type="string" table:style-name="ce3">
            <text:p><text:s/>jattendrai</text:p>
          </table:table-cell>
          <table:table-cell office:value-type="string" table:style-name="ce3">
            <text:p>les fleurs sont des mots d'amour (tango ) du film la fausse maitr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ite amie dun jour</text:p>
          </table:table-cell>
          <table:table-cell office:value-type="string" table:style-name="ce3">
            <text:p>un soir et puis toujours</text:p>
          </table:table-cell>
          <table:table-cell office:value-type="string" table:style-name="ce3">
            <text:p>mon horiz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 CYRANO...SI DAGOBERT</text:p>
          </table:table-cell>
          <table:table-cell office:value-type="string" table:style-name="ce2">
            <text:p>JAZZ J.B.WHITE Alan Verzy ( PAL )</text:p>
          </table:table-cell>
          <table:table-cell office:value-type="string" table:style-name="ce2">
            <text:p>QINTIN VERDU et son orchestre ( PATHE 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L DU CHAT BLEU- PIERRE ANDRE ( P.A.L )</text:p>
          </table:table-cell>
          <table:table-cell office:value-type="string" table:style-name="ce3">
            <text:p>desir song ( blues )</text:p>
          </table:table-cell>
          <table:table-cell office:value-type="string" table:style-name="ce3">
            <text:p>etoile de Rio <text:s/>( tango du film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SEULE ( <text:s/>java )</text:p>
          </table:table-cell>
          <table:table-cell office:value-type="string" table:style-name="ce3">
            <text:p>marys doll <text:s/>( fox )</text:p>
          </table:table-cell>
          <table:table-cell office:value-type="string" table:style-name="ce3">
            <text:p>plus quun jour ( <text:s/>tango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 soupirant ( boston )</text:p>
          </table:table-cell>
          <table:table-cell office:value-type="string" table:style-name="ce3">
            <text:p>pearly ( blues )</text:p>
          </table:table-cell>
          <table:table-cell office:value-type="string" table:style-name="ce3">
            <text:p>pourquoi tant de beauté ( <text:s/>tango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s chez nous ( java )</text:p>
          </table:table-cell>
          <table:table-cell office:value-type="string" table:style-name="ce3">
            <text:p>spanish song <text:s/>( slow fox )</text:p>
          </table:table-cell>
          <table:table-cell office:value-type="string" table:style-name="ce3">
            <text:p>priere au vent du soir ( boléro ) du film traversata ne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ut a toi ( valse )</text:p>
          </table:table-cell>
          <table:table-cell office:value-type="string" table:style-name="ce2">
            <text:p>Jean Prévoir La compagnie des Grives et Merles <text:s/>Bocc</text:p>
          </table:table-cell>
          <table:table-cell office:value-type="string" table:style-name="ce3">
            <text:p>quand le printemps vient ( tango du filmCora Terry 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na bas de Gecy et son orchestre <text:s/>(gramophone )</text:p>
          </table:table-cell>
          <table:table-cell office:value-type="string" table:style-name="ce3">
            <text:p>une journée à la campagne 1 (sketch grivois )</text:p>
          </table:table-cell>
          <table:table-cell office:value-type="string" table:style-name="ce3">
            <text:p>vérité ( tang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 bist fur mich ein erlrbins <text:s/>( fox trot )</text:p>
          </table:table-cell>
          <table:table-cell office:value-type="string" table:style-name="ce3">
            <text:p>une journée à la campagne 2 ( sketch grivois )</text:p>
          </table:table-cell>
          <table:table-cell office:value-type="string" table:style-name="ce2">
            <text:p>RICHARDET ET SON ORCHESTRE MUSET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sta <text:s/>( fox )</text:p>
          </table:table-cell>
          <table:table-cell office:value-type="string" table:style-name="ce2">
            <text:p>JEAN VAISSADE ET SON ENSEMBLE MUSETTE</text:p>
          </table:table-cell>
          <table:table-cell office:value-type="string" table:style-name="ce3">
            <text:p>LE MOULIN DE MAGALI ( <text:s/>fox sérénade 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LLY BARTHOLOMEW <text:s/>(ODEON)</text:p>
          </table:table-cell>
          <table:table-cell office:value-type="string" table:style-name="ce3">
            <text:p>DEDE DE MONTMARTRE ( VALSE-MUSETTE) chanté parJo Glardy</text:p>
          </table:table-cell>
          <table:table-cell office:value-type="string" table:style-name="ce3">
            <text:p>ON OU DEMAIN ( <text:s/>valse musette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RENADE A LA MULE (fox trot )</text:p>
          </table:table-cell>
          <table:table-cell office:value-type="string" table:style-name="ce3">
            <text:p>MON PREMIER AMOUR <text:s/>( SLOW FOX ) chanté par Jo Glardy</text:p>
          </table:table-cell>
          <table:table-cell office:value-type="string" table:style-name="ce2">
            <text:p>Thomas et ses Merry boys ( ODEON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 CHANT DANS LA NUIT ( <text:s/>paso doble )</text:p>
          </table:table-cell>
          <table:table-cell office:value-type="string" table:style-name="ce2">
            <text:p>LECUONA CUBAN BOYS</text:p>
          </table:table-cell>
          <table:table-cell office:value-type="string" table:style-name="ce3">
            <text:p>Constantin Alb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ILLE SAUVAGE ET SON ORCHESTRE <text:s/>ODEON</text:p>
          </table:table-cell>
          <table:table-cell office:value-type="string" table:style-name="ce3">
            <text:p>cafunga (conga ) chant par ABruguera</text:p>
          </table:table-cell>
          <table:table-cell office:value-type="string" table:style-name="ce3">
            <text:p>F Nandez-A Baldoni Albu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 VALSAIS <text:s/>par Lily Fayol</text:p>
          </table:table-cell>
          <table:table-cell office:value-type="string" table:style-name="ce3">
            <text:p>MARIA BELEN CHACON chant pr ARabagliati</text:p>
          </table:table-cell>
          <table:table-cell office:value-type="string" table:style-name="ce2">
            <text:p>TINO ROSSI ( <text:s/>COLOMBIA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 VALSAIS <text:s/>par Lily Fayol</text:p>
          </table:table-cell>
          <table:table-cell office:value-type="string" table:style-name="ce3">
            <text:p>chevere <text:s/>(afro cubain ) chanté par ABruguer</text:p>
          </table:table-cell>
          <table:table-cell office:value-type="string" table:style-name="ce3">
            <text:p>BAMBINELLA <text:s/>(marche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anté par Jean Lambert Deprince et son orchestre ( Gramophone )</text:p>
          </table:table-cell>
          <table:table-cell office:value-type="string" table:style-name="ce3">
            <text:p>panama <text:s/>( conga) chanté par ABruguera</text:p>
          </table:table-cell>
          <table:table-cell office:value-type="string" table:style-name="ce3">
            <text:p>CATARI CATARI <text:s/>du film Naples au bais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unesse ( tango)</text:p>
          </table:table-cell>
          <table:table-cell office:value-type="string" table:style-name="ce3">
            <text:p>RUMBA TAMBAH ( RUMBA NEGRE)chanté pae A.Brugera</text:p>
          </table:table-cell>
          <table:table-cell office:value-type="string" table:style-name="ce3">
            <text:p>MIA BELLA NAPO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RLES TRENET Album</text:p>
          </table:table-cell>
          <table:table-cell office:value-type="string" table:style-name="ce3">
            <text:p>rumbaazul ( rumba bleue ) chant parA.Bagliati</text:p>
          </table:table-cell>
          <table:table-cell office:value-type="string" table:style-name="ce3">
            <text:p>SANTA LUC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MER</text:p>
          </table:table-cell>
          <table:table-cell office:value-type="string" table:style-name="ce2">
            <text:p>Louis Gasté accordéoniste Deprince et son orchestre (gramophone)</text:p>
          </table:table-cell>
          <table:table-cell office:value-type="string" table:style-name="ce3">
            <text:p>SERENADE PORTUGA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UL DEPUIS TOUJOURS</text:p>
          </table:table-cell>
          <table:table-cell office:value-type="string" table:style-name="ce3">
            <text:p>avec so yukulélé ( fox trot )</text:p>
          </table:table-cell>
          <table:table-cell office:value-type="string" table:style-name="ce3">
            <text:p>SERENADE SANS ESPOIR ( <text:s/>fox trot 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JOS BELA ET SON ORCHESTRE VIENNOIS <text:s/>(ODEON)</text:p>
          </table:table-cell>
          <table:table-cell office:value-type="string" table:style-name="ce3">
            <text:p>mon grand <text:s/>(valse )</text:p>
          </table:table-cell>
          <table:table-cell office:value-type="string" table:style-name="ce3">
            <text:p>taimer ( tango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GH CLOWN LAUGH ( VALSE )</text:p>
          </table:table-cell>
          <table:table-cell office:value-type="string" table:style-name="ce2">
            <text:p>Luar et son orchestre <text:s/>( CRISTAL )</text:p>
          </table:table-cell>
          <table:table-cell office:value-type="string" table:style-name="ce3">
            <text:p>vous quavez vous fait de mon amour ( <text:s/>tango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G DOL ( <text:s/>FOX TROT )</text:p>
          </table:table-cell>
          <table:table-cell office:value-type="string" table:style-name="ce3">
            <text:p>Ah que cest beau la nature ( fox trot )tiré du film tire au flanc</text:p>
          </table:table-cell>
          <table:table-cell office:value-type="string" table:style-name="ce2">
            <text:p>Tony Murena et son orchestre ( ODEON 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prince et son orchestre ( GRAMOPHONE )</text:p>
          </table:table-cell>
          <table:table-cell office:value-type="string" table:style-name="ce3">
            <text:p>dans les rues le dimanche</text:p>
          </table:table-cell>
          <table:table-cell office:value-type="string" table:style-name="ce3">
            <text:p>amor amor ( rumba fox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idore ( <text:s/>valse ) chanté par Rogers</text:p>
          </table:table-cell>
          <table:table-cell table:style-name="ce4"/>
          <table:table-cell office:value-type="string" table:style-name="ce3">
            <text:p>besame munch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unesse tango chanté par Jean Lambert</text:p>
          </table:table-cell>
          <table:table-cell table:style-name="ce3"/>
          <table:table-cell office:value-type="string" table:style-name="ce2">
            <text:p>veilles chansons arrangt PAndré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office:value-type="string" table:style-name="ce3">
            <text:p>LA JOLIE PICARDE Chanté par Dufran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4"/>
          <table:table-cell office:value-type="string" table:style-name="ce3">
            <text:p>LE ROI RENAUD chanté par Dufran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number-rows-repeated="4"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UCIENNE BOYER RAYMON LEGRAND ET SON ORCHESTRE ( <text:s/>COLOMBIA 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cest mon quartier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LETTRE A NIN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RCHESTRE DON LUIS FRAN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ES DE VERANO <text:s/>(TANGO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NA DE MAYO ( tango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 Y SOL ( tango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CE EN LA PAMPA <text:s/>( tango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STALGIA ( TANGO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GO RUB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rchestre Ibéria diridé par Maestro Salvado (ODEON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stazo <text:s/>Berolo Alb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iroga etValverde y Léon chanté par melle Délia Vélasque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rchestre musette(PARNASSE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r Jean Peyronn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les de cristal <text:s/>par <text:s/>Hamel ( polka 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rchestre Nullo Romani ( COLOMBIA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its napolitai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se de minu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ERRE PAGLIANO ET SO ORCHESTRE ( COLOMBIA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s fleurs sont des mots d'amour (tango ) du film la fausse maitres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 horiz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QINTIN VERDU et son orchestre ( PATHE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toile de Rio <text:s/>( tango du film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lus quun jour ( <text:s/>tango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urquoi tant de beauté ( <text:s/>tango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ere au vent du soir ( boléro ) du film traversata ne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and le printemps vient ( tango du filmCora Terry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érité ( tango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HARDET ET SON ORCHESTRE MUSE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 MOULIN DE MAGALI ( <text:s/>fox sérénade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 OU DEMAIN ( <text:s/>valse musette 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omas et ses Merry boys ( ODEON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tantin Alb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 Nandez-A Baldoni Albu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NO ROSSI ( <text:s/>COLOMBIA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MBINELLA <text:s/>(march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ARI CATARI <text:s/>du film Naples au bai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A BELLA NAP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TA LU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ENADE PORTUGAI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ENADE SANS ESPOIR ( <text:s/>fox trot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mer ( tango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us quavez vous fait de mon amour ( <text:s/>tango 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ny Murena et son orchestre ( ODEON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or amor ( rumba fox 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same munc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illes chansons arrangt PAndr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 JOLIE PICARDE Chanté par Dufr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 ROI RENAUD chanté par Dufran</text:p>
          </table:table-cell>
          <table:table-cell table:number-columns-repeated="16383"/>
        </table:table-row>
        <table:table-row table:number-rows-repeated="1048432" table:style-name="ro2">
          <table:table-cell table:number-columns-repeated="16384"/>
        </table:table-row>
      </table:table>
      <table:table table:name="Feuille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henri grassin</meta:initial-creator>
    <dc:creator>henri grassin</dc:creator>
    <meta:creation-date>2020-02-10T18:20:12Z</meta:creation-date>
    <dc:date>2020-02-16T18:39:25Z</dc:date>
    <meta:editing-cycles>5</meta:editing-cycles>
    <meta:editing-duration>PT6182S</meta:editing-duration>
  </office:meta>
</office:document-meta>
</file>