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rsid="001dbbb3" officeooo:paragraph-rsid="001dbbb3"/>
    </style:style>
    <style:style style:name="P2" style:family="paragraph" style:parent-style-name="Standard">
      <style:paragraph-properties fo:text-align="justify" style:justify-single-word="false"/>
      <style:text-properties style:font-name="Comic Sans MS" officeooo:rsid="001dbbb3" officeooo:paragraph-rsid="001dbbb3"/>
    </style:style>
    <style:style style:name="P3" style:family="paragraph" style:parent-style-name="Standard">
      <style:paragraph-properties fo:text-align="center" style:justify-single-word="false">
        <style:tab-stops>
          <style:tab-stop style:position="2.831cm"/>
          <style:tab-stop style:position="10.504cm"/>
        </style:tab-stops>
      </style:paragraph-properties>
      <style:text-properties fo:color="#ce181e" style:font-name="Comic Sans MS" fo:font-weight="bold" officeooo:rsid="001dbbb3" officeooo:paragraph-rsid="001dbbb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style:font-name="Comic Sans MS" fo:font-weight="bold" officeooo:rsid="001f704c" officeooo:paragraph-rsid="001f704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e181e" style:font-name="Comic Sans MS" fo:font-style="italic" fo:font-weight="bold" officeooo:rsid="001f704c" officeooo:paragraph-rsid="001f704c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tyle="italic" fo:font-weight="bold" officeooo:rsid="001dbbb3" officeooo:paragraph-rsid="001dbbb3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officeooo:rsid="001dbbb3" officeooo:paragraph-rsid="001dbbb3"/>
    </style:style>
    <style:style style:name="P8" style:family="paragraph" style:parent-style-name="Standard">
      <style:paragraph-properties fo:text-align="justify" style:justify-single-word="false"/>
      <style:text-properties fo:color="#000000" style:font-name="Comic Sans MS" fo:font-style="italic" fo:font-weight="bold" officeooo:rsid="001f704c" officeooo:paragraph-rsid="001f704c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QUES FRANCAIS <text:s/>Grand format 30cm <text:s/>78T <text:s/>années 40-50</text:p>
      <text:p text:style-name="P1"/>
      <text:p text:style-name="P1"/>
      <text:p text:style-name="P6">Marque COLOMBIA</text:p>
      <text:p text:style-name="P6"/>
      <text:p text:style-name="P2"><text:tab/><text:tab/>1 <text:s/>Opéra Carmen</text:p>
      <text:p text:style-name="P2"><text:tab/><text:tab/>1 <text:s/>Solo de violon <text:s/>Thaïs</text:p>
      <text:p text:style-name="P2"><text:tab/><text:tab/>1 <text:s/>Manon</text:p>
      <text:p text:style-name="P2"/>
      <text:p text:style-name="P2"/>
      <text:p text:style-name="P2"/>
      <text:p text:style-name="P4">DISQUES FRANCAIS 25cm <text:s/>78T <text:s/>années 40-50</text:p>
      <text:p text:style-name="P4"/>
      <text:p text:style-name="P4"/>
      <text:p text:style-name="P8">Marque COLUMBIA</text:p>
      <text:p text:style-name="P8"/>
      <text:p text:style-name="P8"><text:tab/><text:tab/>1 Joséphine Baker</text:p>
      <text:p text:style-name="P8"><text:tab/><text:tab/>1 Damia</text:p>
      <text:p text:style-name="P8"><text:tab/><text:tab/>6 Tino Rossi</text:p>
      <text:p text:style-name="P8"><text:tab/><text:tab/>8 Charles Trenet</text:p>
      <text:p text:style-name="P8"><text:tab/><text:tab/>1 Georges Milton</text:p>
      <text:p text:style-name="P8"><text:tab/><text:tab/>1 André Claveau</text:p>
      <text:p text:style-name="P8"><text:tab/><text:tab/>1 Lucienne Boyer</text:p>
      <text:p text:style-name="P8"><text:tab/><text:tab/>1 Eva Busch</text:p>
      <text:p text:style-name="P8"><text:tab/><text:tab/>2 Lys Gautry</text:p>
      <text:p text:style-name="P8"><text:tab/><text:tab/>1 Irène de Trebert</text:p>
      <text:p text:style-name="P8"><text:tab/><text:tab/>1 Lucile Delyle</text:p>
      <text:p text:style-name="P8"><text:tab/><text:tab/>1 Lee Morse – Her Blue Grass</text:p>
      <text:p text:style-name="P8"><text:tab/><text:tab/>1 Jacques Pills – Georges Tabet</text:p>
      <text:p text:style-name="P8"><text:tab/><text:tab/>1 Lucuona Cuban Boys<text:tab/><text:tab/></text:p>
      <text:p text:style-name="P4"/>
      <text:p text:style-name="P4"/>
      <text:p text:style-name="P5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3T13:07:23.277000000</meta:creation-date>
    <dc:date>2023-07-23T16:02:30.520000000</dc:date>
    <meta:editing-duration>PT5M52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22" meta:word-count="76" meta:character-count="443" meta:non-whitespace-character-count="339"/>
  </office:meta>
</office:document-meta>
</file>