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list-style-name="L1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 78 Tours (8)</text:p>
      <text:list xml:id="list252850656" text:style-name="L1">
        <text:list-item>
          <text:p text:style-name="P2">Annette Lajon « Bolero nostalgique ou la chanson du vent et J'ai perdu d'avance »</text:p>
        </text:list-item>
        <text:list-item>
          <text:p text:style-name="P2">Tohama « Les amoureux sont seuls au monde et C'est ma chansonnette » orch Raymond Legrand</text:p>
        </text:list-item>
        <text:list-item>
          <text:p text:style-name="P2">Tohama « Ma vache et moi et Au Chili »</text:p>
        </text:list-item>
        <text:list-item>
          <text:p text:style-name="P2">idem « vous,vous,vous et Tant de fois »</text:p>
        </text:list-item>
        <text:list-item>
          <text:p text:style-name="P2">Les Compagnons de la chanson « Mon bateau et Mes jeunes années « </text:p>
        </text:list-item>
        <text:list-item>
          <text:p text:style-name="P2">idem « Les gendarmes s'endorment sous la pluie et Les vieux bateaux »</text:p>
        </text:list-item>
        <text:list-item>
          <text:p text:style-name="P2">Yvette Giraud « La danseuse est créole et Joli coeur « </text:p>
        </text:list-item>
        <text:list-item>
          <text:p text:style-name="P2">idem « Joli mois de Mai et Un petit bout de satin »</text:p>
        </text:list-item>
        <text:list-item>
          <text:p text:style-name="P2">idem «  Une robe valsait et Comme 2 gouttes d'eau »</text:p>
        </text:list-item>
        <text:list-item>
          <text:p text:style-name="P2">idem «  Mimosas et Aimer comme je t'aime »</text:p>
        </text:list-item>
        <text:list-item>
          <text:p text:style-name="P2">idem «Quelle est belle ma chanson et Ange ou démon »</text:p>
        </text:list-item>
        <text:list-item>
          <text:p text:style-name="P2">idem « Je n'ai que lui et Ma guêpière et mes longs jupons »</text:p>
        </text:list-item>
        <text:list-item>
          <text:p text:style-name="P2">idem « Avril au Portugal et C'est <text:s/>merveilleux »</text:p>
        </text:list-item>
        <text:list-item>
          <text:p text:style-name="P2">Lyne Clevers « Je suis dactylo et Bobby chéri »</text:p>
        </text:list-item>
        <text:list-item>
          <text:p text:style-name="P2">Andrex « Antonio et Une chanson qui s'envole »</text:p>
        </text:list-item>
        <text:list-item>
          <text:p text:style-name="P2">idem « Bebert et C'est à vous que j'ai souri »</text:p>
        </text:list-item>
        <text:list-item>
          <text:p text:style-name="P2">André Claveau « Chérie sois fidèle et Les demoiselles de Robinson »</text:p>
        </text:list-item>
        <text:list-item>
          <text:p text:style-name="P2">idem « La ronde de l'amour et Sous une ombrelle à Chantilly »</text:p>
        </text:list-item>
        <text:list-item>
          <text:p text:style-name="P2">idem « Joli chapeau et Y avait toi »</text:p>
        </text:list-item>
        <text:list-item>
          <text:p text:style-name="P2">idem «  Le petit train et Sous les arcades de la rue de Rivoli »</text:p>
        </text:list-item>
        <text:list-item>
          <text:p text:style-name="P2">Jacqueline Ricard « Le p'tit cousin et Elle était douce »</text:p>
        </text:list-item>
        <text:list-item>
          <text:p text:style-name="P2">Lucienne Boyer « Le plus joli rêve et Ah!pourquoi mens-tu? »</text:p>
        </text:list-item>
        <text:list-item>
          <text:p text:style-name="P2">Yvette Giraud « Mademoiselle Hortensia et Petit voyage sentimental »</text:p>
        </text:list-item>
        <text:list-item>
          <text:p text:style-name="P2">Edith Piaf « Le prisonnier de la tour et Bal dans ma rue »</text:p>
        </text:list-item>
        <text:list-item>
          <text:p text:style-name="P2">Verlor et Davril « Ma p'tite amie et moi et Légère et court vêtue »</text:p>
        </text:list-item>
        <text:list-item>
          <text:p text:style-name="P2">Jacques Helian « Les jeunes filles de bonne famille et La jeune veuve »</text:p>
        </text:list-item>
        <text:list-item>
          <text:p text:style-name="P2">Les Soeurs Etienne « Cheveux au vent et C'est si bon »</text:p>
        </text:list-item>
        <text:list-item>
          <text:p text:style-name="P2">Renée Lebas « Toi et tes bras et tes lèvres et Est-ce ma faute »</text:p>
        </text:list-item>
        <text:list-item>
          <text:p text:style-name="P2">Jacqueline François « Boléro et Mademoiselle de Paris »</text:p>
        </text:list-item>
        <text:list-item>
          <text:p text:style-name="P2">idem « Mes jeunes années et Pour moi toute seule »</text:p>
        </text:list-item>
        <text:list-item>
          <text:p text:style-name="P2">Lina Margy « Ah! Le petit vin blanc et Tu m'apporte »</text:p>
        </text:list-item>
        <text:list-item>
          <text:p text:style-name="P2">Jean Murat « Les gars de la marine et Pontenero »</text:p>
        </text:list-item>
        <text:list-item>
          <text:p text:style-name="P2">Marcel Merkès « Si tu voyais et Ce soir mon amour c'est pour toi que je chante »</text:p>
        </text:list-item>
        <text:list-item>
          <text:p text:style-name="P2">Guy Luypaerts « Assieds toi sur mes genoux et Mon coeur est plein d'espoir »</text:p>
        </text:list-item>
        <text:list-item>
          <text:p text:style-name="P2">Jean Ségurel &amp; ses troubadours « Au bal Corrézien et Mon Auvergne »</text:p>
        </text:list-item>
        <text:list-item>
          <text:p text:style-name="P2">Jean Dunot « Les navets et Je respecte ma concierge »</text:p>
        </text:list-item>
        <text:list-item>
          <text:p text:style-name="P2">idem « La mariée du régiment et Ah quel hasard »</text:p>
        </text:list-item>
        <text:list-item>
          <text:p text:style-name="P2">André Dassary « Dans mon coeur et Violetta »</text:p>
        </text:list-item>
        <text:list-item>
          <text:p text:style-name="P2">Betove « Chansons Pompadour et Les symphonies de Betove »</text:p>
        </text:list-item>
        <text:list-item>
          <text:p text:style-name="P2">F.Gardoni « Les Champions de la route et Et!Vas-y Théophile8 »</text:p>
        </text:list-item>
        <text:list-item>
          <text:p text:style-name="P2">Orchestre du Tourbillon « Maritchou et La Java des joyeux »</text:p>
        </text:list-item>
        <text:list-item>
          <text:p text:style-name="P2">Henri Decker « Auberge d'un soir et Mon coeur se souvient »</text:p>
        </text:list-item>
        <text:list-item>
          <text:p text:style-name="P2">Robert Burnier « Micheline et Je suis coiffeur »</text:p>
        </text:list-item>
        <text:list-item>
          <text:p text:style-name="P2">Jacques Pills « Marché rose et Cheveux dans le vent »</text:p>
        </text:list-item>
        <text:list-item>
          <text:p text:style-name="P2">Armand Mestral « Va ,mon ami va et Du haut du Sacré Coeur »</text:p>
        </text:list-item>
        <text:list-item>
          <text:p text:style-name="P2">Raymond Girerd « Mona Lisa et Bonsoir Lily »</text:p>
        </text:list-item>
        <text:list-item>
          <text:p text:style-name="P2">idem « Gigi et A tous les amoureux du monde »</text:p>
        </text:list-item>
        <text:list-item>
          <text:p text:style-name="P2">Maurice Chevalier « Polka des barbus et C'était un chanteur de charme »</text:p>
        </text:list-item>
        <text:list-item>
          <text:p text:style-name="P2">Lucien Jeunesse « J'ai peut-être tort et A la Mi-Aout »</text:p>
        </text:list-item>
        <text:list-item>
          <text:p text:style-name="P2">Yves Montand «  Rien dans les mains rien dans les poches et Maitre Pierre »</text:p>
        </text:list-item>
        <text:list-item>
          <text:p text:style-name="P2">idem «  Ce Monsieur -là »</text:p>
        </text:list-item>
        <text:list-item>
          <text:p text:style-name="P2">Le Trio Doremi « Wilhelmine et Tzena »</text:p>
        </text:list-item>
        <text:list-item>
          <text:p text:style-name="P2">Georges Ulmer « Hotel des artistes et Moi je fais des chansons »</text:p>
        </text:list-item>
        <text:list-item>
          <text:p text:style-name="P2">idem «  C'est loin tout ça et L'étrange Docteur Clair »</text:p>
        </text:list-item>
        <text:list-item>
          <text:p text:style-name="P2">idem «  Un Monsieur attendait et Nuits de Paris »</text:p>
        </text:list-item>
        <text:list-item>
          <text:p text:style-name="P2">Bourvil «  A bicyclette et Ma place »</text:p>
        </text:list-item>
        <text:list-item>
          <text:p text:style-name="P2">idem «  C'est l'piston et La Rumba du pinceau »</text:p>
        </text:list-item>
        <text:list-item>
          <text:p text:style-name="P2">Loulou Gasté «  Avec son ukulele et Elle était swing »</text:p>
        </text:list-item>
        <text:list-item>
          <text:p text:style-name="P2">Tino Rossi « Tchi Tchi et Laissez moi vous aimer « </text:p>
        </text:list-item>
        <text:list-item>
          <text:p text:style-name="P2">Luis Mariano « Je n'ai besoin que d'un amourLima « </text:p>
        </text:list-item>
        <text:list-item>
          <text:p text:style-name="P2">idem «  Je veux t'aimer et Andalousie »</text:p>
        </text:list-item>
        <text:list-item>
          <text:p text:style-name="P2">Pierre Dudan  «  On prend le café au lait au lit et Les mollets à la Winkelried »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hournau</meta:initial-creator>
    <meta:creation-date>2010-06-16T11:39:24</meta:creation-date>
    <dc:date>2010-06-16T21:23:00</dc:date>
    <dc:creator>philippe hournau</dc:creator>
    <meta:editing-duration>PT00H06M09S</meta:editing-duration>
    <meta:editing-cycles>2</meta:editing-cycles>
    <meta:generator>OpenOffice.org/3.1$Unix OpenOffice.org_project/310m19$Build-9420</meta:generator>
    <meta:document-statistic meta:table-count="0" meta:image-count="0" meta:object-count="0" meta:page-count="1" meta:paragraph-count="63" meta:word-count="782" meta:character-count="3541"/>
  </office:meta>
</office:document-meta>
</file>