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 tours (suite 9)</text:p>
      <text:list xml:id="list1278532624" text:style-name="L1">
        <text:list-item>
          <text:p text:style-name="P2">Patachou «  Plus bleu que tes yeux et Mon homme »</text:p>
        </text:list-item>
        <text:list-item>
          <text:p text:style-name="P2">Maurice Chevalier « Ca sent si bon la France et La chanson du maçon »</text:p>
        </text:list-item>
        <text:list-item>
          <text:p text:style-name="P2">idem « Jamais ma femme et Ma pamplemousse »</text:p>
        </text:list-item>
        <text:list-item>
          <text:p text:style-name="P2">idem « Quand un vicomte et Un tout p'tit peu »</text:p>
        </text:list-item>
        <text:list-item>
          <text:p text:style-name="P2">idem «  Les mirlitons et Dupont , Dubois , Durand »</text:p>
        </text:list-item>
        <text:list-item>
          <text:p text:style-name="P2">idem «  Appelez ça comme vous voulez et Mimile »</text:p>
        </text:list-item>
        <text:list-item>
          <text:p text:style-name="P2">Compagnons de la Chanson « Un dimanche et Les cavaliers du ciel »</text:p>
        </text:list-item>
        <text:list-item>
          <text:p text:style-name="P2">idem «  Cinq filles à marier et Le Prisonnier de la tour »</text:p>
        </text:list-item>
        <text:list-item>
          <text:p text:style-name="P2">André Claveau «  Sais-tu et L'étoile des neiges »</text:p>
        </text:list-item>
        <text:list-item>
          <text:p text:style-name="P2">idem «  ma vieille jument et Tendrement tristement »</text:p>
        </text:list-item>
        <text:list-item>
          <text:p text:style-name="P2">idem «  Bon anniversaire et 11 heures sonnent »</text:p>
        </text:list-item>
        <text:list-item>
          <text:p text:style-name="P2">idem «  Moulin rouge et 2 petits chaussons » avec Michel Legrand</text:p>
        </text:list-item>
        <text:list-item>
          <text:p text:style-name="P2">idem «  Cerisier rose et pommier blanc et Fou de vous »</text:p>
        </text:list-item>
        <text:list-item>
          <text:p text:style-name="P2">Yves Montand «  Moi j'm'en fous et La légende du Boogie Woogie »</text:p>
        </text:list-item>
        <text:list-item>
          <text:p text:style-name="P2">Andrex « Quiquina et Un p'tit coup de rouge »</text:p>
        </text:list-item>
        <text:list-item>
          <text:p text:style-name="P2">Bach et Laverne « Le Mistingo et A la caserne »</text:p>
        </text:list-item>
        <text:list-item>
          <text:p text:style-name="P2">Georges Ulmer «  Casablanca et Fête foraine »</text:p>
        </text:list-item>
        <text:list-item>
          <text:p text:style-name="P2">idem «  Il jouait de la contrebasse et Parle moi en Français »</text:p>
        </text:list-item>
        <text:list-item>
          <text:p text:style-name="P2">Henry Salvador «  Saint Germain des Prés et C'est le Be Bop »</text:p>
        </text:list-item>
        <text:list-item>
          <text:p text:style-name="P2">Ouvrard «  Suzon la blanchisseuse et Si j'avais des ailes »</text:p>
        </text:list-item>
        <text:list-item>
          <text:p text:style-name="P2">Jacques Pills et Georges Tabet «  La fille de Lévy et Couchés dans le foin »</text:p>
        </text:list-item>
        <text:list-item>
          <text:p text:style-name="P2">Jacques Pills «  Dictionnaire et Mon cher vieux camarade richard »</text:p>
        </text:list-item>
        <text:list-item>
          <text:p text:style-name="P2">idem «  Dans un coin de mon pays et Chaque chose à sa place »</text:p>
        </text:list-item>
        <text:list-item>
          <text:p text:style-name="P2">idem «  Mon ange et M'amour m'aimez-vous »</text:p>
        </text:list-item>
        <text:list-item>
          <text:p text:style-name="P2">Ch de Bob &amp; Bobette/Lisette Jambel et Jean Pierre Dujay  «  Le Petit chemin de fer et Le capitaine et la bergère »</text:p>
        </text:list-item>
        <text:list-item>
          <text:p text:style-name="P2">Philippe Gérard «  Line et Le musicien »</text:p>
        </text:list-item>
        <text:list-item>
          <text:p text:style-name="P2">Tani Scala « Caminito et Baisse un peu l'abat jour »</text:p>
        </text:list-item>
        <text:list-item>
          <text:p text:style-name="P2">Jack Hylton «  O Miss Hannah et That's my weekness now »</text:p>
        </text:list-item>
        <text:list-item>
          <text:p text:style-name="P2">Tino Rossi « Quand tu reverras ton village et Tu étais la plus belle »</text:p>
        </text:list-item>
        <text:list-item>
          <text:p text:style-name="P2">idem «  Des peines d'amour et Il pleut sur la route »</text:p>
        </text:list-item>
        <text:list-item>
          <text:p text:style-name="P2">idem «  La ritournelle et Dites lui de ma part »</text:p>
        </text:list-item>
        <text:list-item>
          <text:p text:style-name="P2">idem «  Valse de l'ombre et Près de la cascade »</text:p>
        </text:list-item>
        <text:list-item>
          <text:p text:style-name="P2">idem « Venise et Bretagne et Noël en mer »</text:p>
        </text:list-item>
        <text:list-item>
          <text:p text:style-name="P2">idem «  Le joyeux bandit et Complainte corse »</text:p>
        </text:list-item>
        <text:list-item>
          <text:p text:style-name="P2">Lucienne Boyer « Si petite et Sans toi »</text:p>
        </text:list-item>
        <text:list-item>
          <text:p text:style-name="P2">Perchicot «  Ah Quelle vie qu'on vit et A la Varenne »</text:p>
        </text:list-item>
        <text:list-item>
          <text:p text:style-name="P2">Lucienne Delyle «  Ca m'fait qu'qu'chose et Quel temps fait-il à Paris »</text:p>
        </text:list-item>
        <text:list-item>
          <text:p text:style-name="P2">Lina Margy «  Le retour des cigognes et Coeur d'oiseau »</text:p>
        </text:list-item>
        <text:list-item>
          <text:p text:style-name="P2">Les Frères Médinger «  Espana Cani et Pampero »</text:p>
        </text:list-item>
        <text:list-item>
          <text:p text:style-name="P2">Fred Gouin «  Elle a perdu son pantalon et Toi »</text:p>
        </text:list-item>
        <text:list-item>
          <text:p text:style-name="P2">Berthe Sylva « Arrêtez les aiguilles et Mon gosse »</text:p>
        </text:list-item>
        <text:list-item>
          <text:p text:style-name="P2">Marie José «  Angelo moi et Aimer »</text:p>
        </text:list-item>
        <text:list-item>
          <text:p text:style-name="P2">Les Airs que chantaient nos poilus / Gerbel </text:p>
        </text:list-item>
        <text:list-item>
          <text:p text:style-name="P2">Bertile Armalina «  Ramona et My blue heaven »</text:p>
        </text:list-item>
        <text:list-item>
          <text:p text:style-name="P2">Suzy Solidor «  A quoi songes-tu et Le soldat de marine »</text:p>
        </text:list-item>
        <text:list-item>
          <text:p text:style-name="P2">Eddie Constantine «  Ce diable noir et Et bailler et dormir »</text:p>
        </text:list-item>
        <text:list-item>
          <text:p text:style-name="P2">Georges Guétary «  Aye! Mama! Et Tchike tchike senorita »</text:p>
        </text:list-item>
        <text:list-item>
          <text:p text:style-name="P2">Marcel Véran « Coucou et Quand les papillons « </text:p>
        </text:list-item>
        <text:list-item>
          <text:p text:style-name="P2">Tohama « Dis-moi oui dis-moi non et Mon gentil petit Pedro »</text:p>
        </text:list-item>
        <text:list-item>
          <text:p text:style-name="P2">idem « La valse des vagabonds et Ma mélodie »</text:p>
        </text:list-item>
        <text:list-item>
          <text:p text:style-name="P2">idem «  Le petit cousin et Bilbao »</text:p>
        </text:list-item>
        <text:list-item>
          <text:p text:style-name="P2">Jacqueline François «  Printemps et C'est le Printemps »</text:p>
        </text:list-item>
        <text:list-item>
          <text:p text:style-name="P2">idem « Si tu partais et La Seine »</text:p>
        </text:list-item>
        <text:list-item>
          <text:p text:style-name="P2">idem «  Ton mariage et Donne moi « </text:p>
        </text:list-item>
        <text:list-item>
          <text:p text:style-name="P2">idem « Trois fois merci et Pour un oui pour un non »</text:p>
        </text:list-item>
        <text:list-item>
          <text:p text:style-name="P2">idem «  A t'regarder et Légende aux pays aux oiseaux »</text:p>
        </text:list-item>
        <text:list-item>
          <text:p text:style-name="P2">idem «  Pluie d'étoiles et Jezebel »</text:p>
        </text:list-item>
        <text:list-item>
          <text:p text:style-name="P2">idem «  l'ame des poètes et Escale à Victoria »</text:p>
        </text:list-item>
        <text:list-item>
          <text:p text:style-name="P2">Les Soeurs Etienne «  Cheveux au vent et C'est si bon »</text:p>
        </text:list-item>
        <text:list-item>
          <text:p text:style-name="P2">idem «  Est-ce l'amour et Après la pluie le beau temps »</text:p>
        </text:list-item>
        <text:list-item>
          <text:p text:style-name="P2">Constantin « La poule aux canetons et La rigolomanie »</text:p>
        </text:list-item>
        <text:list-item>
          <text:p text:style-name="P2">Lucienne Dugard « Un sourire en chantant et Un jour mon prince viendra »</text:p>
        </text:list-item>
        <text:list-item>
          <text:p text:style-name="P2">M.Wolff «  Griserie et Le temps des cerises »</text:p>
        </text:list-item>
        <text:list-item>
          <text:p text:style-name="P2">Pierre Malar « Parlez moi d'elle et Désir »</text:p>
        </text:list-item>
        <text:list-item>
          <text:p text:style-name="P2">idem «  Boléro flamenco et Sérénade argentine »</text:p>
        </text:list-item>
        <text:list-item>
          <text:p text:style-name="P2">Marcel Coestier «  D'où viens-tu et Pompe à bras »</text:p>
        </text:list-item>
        <text:list-item>
          <text:p text:style-name="P2">Bourvil &amp; J.Hélian « Pecheur et paysan et D'où viens-tu »</text:p>
        </text:list-item>
        <text:list-item>
          <text:p text:style-name="P2">Jo Bouillon «  Quand je suis près de toi et La Chanson de Marinette »</text:p>
        </text:list-item>
        <text:list-item>
          <text:p text:style-name="P2">Raymond Wraskoff «  Musique,musique,musique et Bel ami »</text:p>
        </text:list-item>
        <text:list-item>
          <text:p text:style-name="P2">Irène Fabrice « Le chant du berger et A quoi servent les heures »</text:p>
        </text:list-item>
        <text:list-item>
          <text:p text:style-name="P2">Merci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16T21:34:48</meta:creation-date>
    <meta:document-statistic meta:table-count="0" meta:image-count="0" meta:object-count="0" meta:page-count="1" meta:paragraph-count="72" meta:word-count="844" meta:character-count="3831"/>
    <dc:date>2010-06-16T23:23:45</dc:date>
    <dc:creator>philippe hournau</dc:creator>
    <meta:editing-duration>PT00H13M16S</meta:editing-duration>
    <meta:editing-cycles>1</meta:editing-cycles>
    <meta:generator>OpenOffice.org/3.1$Unix OpenOffice.org_project/310m19$Build-9420</meta:generator>
  </office:meta>
</office:document-meta>
</file>