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L1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 78 Tours N10</text:p>
      <text:list xml:id="list1118650437" text:style-name="L1">
        <text:list-item>
          <text:p text:style-name="P2">Berthe Sylva « Je n'ai qu'une maman et La Chanson que je viens d'écrire »</text:p>
        </text:list-item>
        <text:list-item>
          <text:p text:style-name="P2">idem « Adieu Paris et A Paname un soir « </text:p>
        </text:list-item>
        <text:list-item>
          <text:p text:style-name="P2">idem « Rodeuse de barrière et Rupture »</text:p>
        </text:list-item>
        <text:list-item>
          <text:p text:style-name="P2">Orchestre Billy Max « Fleurs d'amour et Tea for two »</text:p>
        </text:list-item>
        <text:list-item>
          <text:p text:style-name="P2">Robert Marino « Les larmes de Pierrot et Tango des roses »</text:p>
        </text:list-item>
        <text:list-item>
          <text:p text:style-name="P2">Perchicot « Ah!Que c'est beau l'exposition et Le Béret »</text:p>
        </text:list-item>
        <text:list-item>
          <text:p text:style-name="P2">Lily Fayol « Je valsais et Le régiment des mandolines »</text:p>
        </text:list-item>
        <text:list-item>
          <text:p text:style-name="P2">Yvette Giraud « Avoir un homme sous son toit et L'âme des poètes »</text:p>
        </text:list-item>
        <text:list-item>
          <text:p text:style-name="P2">idem « Tu te souviendras de moi et Venez près de moi »</text:p>
        </text:list-item>
        <text:list-item>
          <text:p text:style-name="P2">idem «  Sensemaya et Vous etes tout pour moi »</text:p>
        </text:list-item>
        <text:list-item>
          <text:p text:style-name="P2">Claude Robin « Tenderment et Les amoureux sont seuls au monde »</text:p>
        </text:list-item>
        <text:list-item>
          <text:p text:style-name="P2">idem « Laisse moi t'aimer et Sans vous »</text:p>
        </text:list-item>
        <text:list-item>
          <text:p text:style-name="P2">Tichadel et Lafourcade  « Je suis de chambrée « </text:p>
        </text:list-item>
        <text:list-item>
          <text:p text:style-name="P2">Josette Dave « A Saint Lazare et Je voudrais t'écouter « </text:p>
        </text:list-item>
        <text:list-item>
          <text:p text:style-name="P2">Lucienne Delyle « Un toit qui penche et Nuages »</text:p>
        </text:list-item>
        <text:list-item>
          <text:p text:style-name="P2">Lys Gauty « 14 Juillet et Bye ,bye « </text:p>
        </text:list-item>
        <text:list-item>
          <text:p text:style-name="P2">Lina Margy « Une boucle blonde et J'ai rendez vous Dimanche »</text:p>
        </text:list-item>
        <text:list-item>
          <text:p text:style-name="P2">Raquel Meller « Oh!Senorita et La perichole »</text:p>
        </text:list-item>
        <text:list-item>
          <text:p text:style-name="P2">Yvonne George « Pars et Chanson de marin »</text:p>
        </text:list-item>
        <text:list-item>
          <text:p text:style-name="P2">Irène Fabrice « A quoi servent les heures et Le chant du berger »</text:p>
        </text:list-item>
        <text:list-item>
          <text:p text:style-name="P2">Adrien Lamy et Dandy « Aicha et Les chiens ne mentent jamais »</text:p>
        </text:list-item>
        <text:list-item>
          <text:p text:style-name="P2">Juel &amp; ses Marseillais « Nous les gars de la Marine et La Java de Baletti »</text:p>
        </text:list-item>
        <text:list-item>
          <text:p text:style-name="P2">Emma Boynet « Le petit ane blanc et La marchande d'eau fraîche »</text:p>
        </text:list-item>
        <text:list-item>
          <text:p text:style-name="P2">Emile Rousseau « Hardi les gars et La Marguerite »</text:p>
        </text:list-item>
        <text:list-item>
          <text:p text:style-name="P2">Phono disque Le Limousin « Bonjour bonsoir adieu et J'ai répondu à mon grand père »</text:p>
        </text:list-item>
        <text:list-item>
          <text:p text:style-name="P2">André Baugé « Le chant du départ et la Marseillaise »</text:p>
        </text:list-item>
        <text:list-item>
          <text:p text:style-name="P2">idem « La veuve joyeuse et La divorcée »</text:p>
        </text:list-item>
        <text:list-item>
          <text:p text:style-name="P2">idem « Monsieur beaucaire et Paganini « </text:p>
        </text:list-item>
        <text:list-item>
          <text:p text:style-name="P2">Bach &amp; Laverne « Chez lz controleur des contributions etL'accident »</text:p>
        </text:list-item>
        <text:list-item>
          <text:p text:style-name="P2">idem « La chasse au lion et La fable à Toto »</text:p>
        </text:list-item>
        <text:list-item>
          <text:p text:style-name="P2">Marcel's « Pense à ta mère et Avant d'être capitaine »</text:p>
        </text:list-item>
        <text:list-item>
          <text:p text:style-name="P2">idem « Les gars de la marine et Une nuit à Monte Carlo »</text:p>
        </text:list-item>
        <text:list-item>
          <text:p text:style-name="P2">Berval « Pourquoi j'adore le midi et Elle était du Nord »</text:p>
        </text:list-item>
        <text:list-item>
          <text:p text:style-name="P2">Sandrey « La moto à Nénette et Ouvr'la fenêtre »</text:p>
        </text:list-item>
        <text:list-item>
          <text:p text:style-name="P2">Paul Gesky « Comme au bon vieux temps et C'est une chemise rose »</text:p>
        </text:list-item>
        <text:list-item>
          <text:p text:style-name="P2">Vorelli « Femmes que vous etes jolies et Je connais une blonde »</text:p>
        </text:list-item>
        <text:list-item>
          <text:p text:style-name="P2">Richard et Carry « Le Chaland qui passe et Dans notre village »</text:p>
        </text:list-item>
        <text:list-item>
          <text:p text:style-name="P2">Reda Caire « Si tu reviens et Dors mon amour »</text:p>
        </text:list-item>
        <text:list-item>
          <text:p text:style-name="P2">Ray Ventura « Vous avez sans doute compris »</text:p>
        </text:list-item>
        <text:list-item>
          <text:p text:style-name="P2">grand 78T de Ray Ventura « Je sais que vous etes jolie et Vous qui passez sans me voir »</text:p>
        </text:list-item>
      </text:list>
      <text:p text:style-name="P1">A suivre ...</text:p>
      <text:list xml:id="list1717737161" text:continue-numbering="true" text:style-name="L1"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hournau</meta:initial-creator>
    <meta:creation-date>2010-06-21T15:43:40</meta:creation-date>
    <meta:document-statistic meta:table-count="0" meta:image-count="0" meta:object-count="0" meta:page-count="1" meta:paragraph-count="42" meta:word-count="511" meta:character-count="2285"/>
    <dc:date>2010-06-21T16:30:18</dc:date>
    <dc:creator>philippe hournau</dc:creator>
    <meta:editing-duration>PT00H15M05S</meta:editing-duration>
    <meta:editing-cycles>1</meta:editing-cycles>
    <meta:generator>OpenOffice.org/3.1$Unix OpenOffice.org_project/310m19$Build-9420</meta:generator>
  </office:meta>
</office:document-meta>
</file>