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78Tours (suite 11)</text:p>
      <text:list xml:id="list1697068783" text:style-name="L1">
        <text:list-item>
          <text:p text:style-name="P2">Lys Gauty «  J'aime tes grands yeux et Le chaland qui passe »</text:p>
        </text:list-item>
        <text:list-item>
          <text:p text:style-name="P2">Fred Gouin « Les soquettes à Miquette et T'aimer te chérir t'adorer »</text:p>
        </text:list-item>
        <text:list-item>
          <text:p text:style-name="P2">idem «  Mendiant d'amour et La chanson des blés d'or »</text:p>
        </text:list-item>
        <text:list-item>
          <text:p text:style-name="P2">idem « L'ame des roses et Marie rose »</text:p>
        </text:list-item>
        <text:list-item>
          <text:p text:style-name="P2">M.G.Vorelli «  Tango des roses et Séduction »</text:p>
        </text:list-item>
        <text:list-item>
          <text:p text:style-name="P2">Bach et Henry Laverne «  Les gendarmes à pied et Les Gaités de la radio »</text:p>
        </text:list-item>
        <text:list-item>
          <text:p text:style-name="P2">Perchicot «  Le p'tit Brunet et Espanillo »</text:p>
        </text:list-item>
        <text:list-item>
          <text:p text:style-name="P2">idem «  Je Gob les femmes et Dans la rue »grand disque</text:p>
        </text:list-item>
        <text:list-item>
          <text:p text:style-name="P2">idem « Sous le soleil marocain et C'est si gentil les hommes »grand disque</text:p>
        </text:list-item>
        <text:list-item>
          <text:p text:style-name="P2">S.Feyrou et Jean Sorbier « Les chansons de Bob et Bobette »</text:p>
        </text:list-item>
        <text:list-item>
          <text:p text:style-name="P2">André Goavec et Rose Carday « Mon chant d'amour est une valse et Tout bleu,tout bleu »</text:p>
        </text:list-item>
        <text:list-item>
          <text:p text:style-name="P2">Betove « Pastiches musicaux « </text:p>
        </text:list-item>
        <text:list-item>
          <text:p text:style-name="P2">Gilles et Julien duettistes « La danse de Mai et Le beau navire »</text:p>
        </text:list-item>
        <text:list-item>
          <text:p text:style-name="P2">M.Lynel «  J'ai fait un beau rêve et Dans les jardins de l'Alhambra »</text:p>
        </text:list-item>
        <text:list-item>
          <text:p text:style-name="P2">idem «  Semailles et La chanson des blés d'or «  grand disque</text:p>
        </text:list-item>
        <text:list-item>
          <text:p text:style-name="P2">Bérard « Fumeur d'opium et Profirez jeunesse » </text:p>
        </text:list-item>
        <text:list-item>
          <text:p text:style-name="P2">idem «  L'amour brisé et Les ondines »</text:p>
        </text:list-item>
        <text:list-item>
          <text:p text:style-name="P2">idem « En 93 et Le moulin de Maitre Jean »grand disque</text:p>
        </text:list-item>
        <text:list-item>
          <text:p text:style-name="P2">Noté «  La chanson des peupliers et Le cor »</text:p>
        </text:list-item>
        <text:list-item>
          <text:p text:style-name="P2">Varel et Bailly «  Tourterelle et La chance »</text:p>
        </text:list-item>
        <text:list-item>
          <text:p text:style-name="P2">Gesky « Chantez grand mère et Papillon de nuit »</text:p>
        </text:list-item>
        <text:list-item>
          <text:p text:style-name="P2">Bach « Il est gentil et Au fond du square »</text:p>
        </text:list-item>
        <text:list-item>
          <text:p text:style-name="P2">Georges Milton « Adieu,adieu et L'auberge du cheval blanc »</text:p>
        </text:list-item>
        <text:list-item>
          <text:p text:style-name="P2">Marcelly « L'oiseau s'éveille et Le coeur est un trésor »</text:p>
        </text:list-item>
        <text:list-item>
          <text:p text:style-name="P2">Bergeret « Le clairon goguenard et Marius à Paris »</text:p>
        </text:list-item>
        <text:list-item>
          <text:p text:style-name="P2">Charlus « J'ai engueulé le patron et Trompette et robinet »</text:p>
        </text:list-item>
        <text:list-item>
          <text:p text:style-name="P2">Mercadier « Je vous ai tant aimé et Il faut pour aimer »</text:p>
        </text:list-item>
        <text:list-item>
          <text:p text:style-name="P2">Jean Bretonnière  « Les oranges de Jaffa et Et bailler et dormir »</text:p>
        </text:list-item>
        <text:list-item>
          <text:p text:style-name="P2">René Delauney avec Guy Luypaerts «  Le pecheur et Un p'tit coup d rouge »</text:p>
        </text:list-item>
        <text:list-item>
          <text:p text:style-name="P2">A suivre ..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hournau</meta:initial-creator>
    <meta:creation-date>2010-06-22T22:07:44</meta:creation-date>
    <meta:document-statistic meta:table-count="0" meta:image-count="0" meta:object-count="0" meta:page-count="1" meta:paragraph-count="31" meta:word-count="366" meta:character-count="1687"/>
    <dc:date>2010-06-22T22:33:42</dc:date>
    <dc:creator>philippe hournau</dc:creator>
    <meta:editing-duration>PT00H07M17S</meta:editing-duration>
    <meta:editing-cycles>1</meta:editing-cycles>
    <meta:generator>OpenOffice.org/3.1$Unix OpenOffice.org_project/310m19$Build-9420</meta:generator>
  </office:meta>
</office:document-meta>
</file>