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 style:list-style-name="L1">
      <style:text-properties fo:font-size="8pt" style:font-size-asian="8pt" style:font-size-complex="8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te 78 Tours (suite 12)</text:p>
      <text:list xml:id="list923671445" text:style-name="L1">
        <text:list-item>
          <text:p text:style-name="P2">Bach et Henry Laverne « Le Trouffion mélomane et Toto à Bobo »</text:p>
        </text:list-item>
        <text:list-item>
          <text:p text:style-name="P2">idem « Un début au théâtre et l'Embouteillage »</text:p>
        </text:list-item>
        <text:list-item>
          <text:p text:style-name="P2">idem « Chez le docteur et Le Baptême de zoziaux »</text:p>
        </text:list-item>
        <text:list-item>
          <text:p text:style-name="P2">idem « Oh!Punaises 1&amp;2 »</text:p>
        </text:list-item>
        <text:list-item>
          <text:p text:style-name="P2">idem « A la charcuterie et Un bock bien tiré »</text:p>
        </text:list-item>
        <text:list-item>
          <text:p text:style-name="P2">idem « American dentist et A la Poste »</text:p>
        </text:list-item>
        <text:list-item>
          <text:p text:style-name="P2">idem « La noce d'Arthémise 1 et 2 »</text:p>
        </text:list-item>
        <text:list-item>
          <text:p text:style-name="P2">Pills &amp; Tabet « Un mois de vacances et avec Mireille et Jean Sablon sur l'autre face »</text:p>
        </text:list-item>
        <text:list-item>
          <text:p text:style-name="P2">Elval «  Nuits de Naples et Nuit tragique »</text:p>
        </text:list-item>
        <text:list-item>
          <text:p text:style-name="P2">Lynel « Les bijoux et Ferme la porte » </text:p>
        </text:list-item>
        <text:list-item>
          <text:p text:style-name="P2">idem « Le credo du paysan et Les boeufs »grand disque</text:p>
        </text:list-item>
        <text:list-item>
          <text:p text:style-name="P2">idem « Lune d'amour et Valsez midinettes »</text:p>
        </text:list-item>
        <text:list-item>
          <text:p text:style-name="P2">idem « Les cerisettes et Toutes les fleurs »grand disque</text:p>
        </text:list-item>
        <text:list-item>
          <text:p text:style-name="P2">Jean Clément « C'est à Capri et L'amour en fleurs »</text:p>
        </text:list-item>
        <text:list-item>
          <text:p text:style-name="P2">Henri Poupon « léon le fanfaron et Le procès de monsieur Trouin »grand disque</text:p>
        </text:list-item>
        <text:list-item>
          <text:p text:style-name="P2">en Suédois / Valdemar Davids «  La Mer et Pigalle »</text:p>
        </text:list-item>
        <text:list-item>
          <text:p text:style-name="P2">Jean Granier « Oh!La La et Article 12 »</text:p>
        </text:list-item>
        <text:list-item>
          <text:p text:style-name="P2">Tramel « Habitation à bon marché et La création de la femme »</text:p>
        </text:list-item>
        <text:list-item>
          <text:p text:style-name="P2">Mercadier « Visite à Ninon et Bonjour à Suzon »</text:p>
        </text:list-item>
        <text:list-item>
          <text:p text:style-name="P2">idem « Quand les lilas refleuriront et Après la rupture »</text:p>
        </text:list-item>
        <text:list-item>
          <text:p text:style-name="P2">André Claveau « Tout me rappelle sa chanson et Tu pourrais etre au bout du monde »</text:p>
        </text:list-item>
        <text:list-item>
          <text:p text:style-name="P2">idem « Mon chemein n'est pas le votre et En fredonnant la même chanson »</text:p>
        </text:list-item>
        <text:list-item>
          <text:p text:style-name="P2">Jean Bretonnière « Minouche et Ma petite folie »</text:p>
        </text:list-item>
        <text:list-item>
          <text:p text:style-name="P2">Jil et Jan « Trop forte pour moi et Adios..adios »</text:p>
        </text:list-item>
        <text:list-item>
          <text:p text:style-name="P2">Charlus « Le pédicure amoureux et 2 Bégayeurs »</text:p>
        </text:list-item>
        <text:list-item>
          <text:p text:style-name="P2">Ray Ventura « Les 3 mandarins et Chez moi »</text:p>
        </text:list-item>
        <text:list-item>
          <text:p text:style-name="P2">Eva Busch « Succes d'hier et de toujours « </text:p>
        </text:list-item>
        <text:list-item>
          <text:p text:style-name="P2">Maurice Sauvageot « Les saltimbanques et Rip « </text:p>
        </text:list-item>
        <text:list-item>
          <text:p text:style-name="P2">Rose Avril « Sans Paroles et Eperdument » </text:p>
        </text:list-item>
        <text:list-item>
          <text:p text:style-name="P2">Jane Ducray « Paris-Méditerranée 1&amp;2 »</text:p>
        </text:list-item>
        <text:list-item>
          <text:p text:style-name="P2">Yves Deniaud « Le petit Poucet 1&amp;2 »</text:p>
        </text:list-item>
        <text:list-item>
          <text:p text:style-name="P2">Charpini et Brancato « Carmen 1 et 2 »</text:p>
        </text:list-item>
        <text:list-item>
          <text:p text:style-name="P2">Henry Salvador « Parce que ça me donne du courage et Le portait de Tante Caroline »</text:p>
        </text:list-item>
        <text:list-item>
          <text:p text:style-name="P2">Edi Rauleau « Avec les pompiers et Tango de marylou »</text:p>
        </text:list-item>
        <text:list-item>
          <text:p text:style-name="P2">Raimu et M.H.Poupon « Au tribunal et Les 2 sourds »</text:p>
        </text:list-item>
        <text:list-item>
          <text:p text:style-name="P2">Louis Achille « Where you there et Swing low sweet chariot »</text:p>
        </text:list-item>
        <text:list-item>
          <text:p text:style-name="P2">Bernard Hilda « Romance aux étoiles et La reine de la samba « </text:p>
        </text:list-item>
        <text:list-item>
          <text:p text:style-name="P2">Fredo Gardoni et Manuel Puig « La bourrée de St Flour et Charlot-Charleston »</text:p>
        </text:list-item>
        <text:list-item>
          <text:p text:style-name="P2">idem « Les petites girls et La java des vers de vase »</text:p>
        </text:list-item>
        <text:list-item>
          <text:p text:style-name="P2">Jeannette Mac Donald et Nelson Eddy « Chant d'amour indien et Mélodie du rêve »</text:p>
        </text:list-item>
        <text:list-item>
          <text:p text:style-name="P2">Ray Ventura « Allez donc faire ça plus loin et Homalona »</text:p>
        </text:list-item>
        <text:list-item>
          <text:p text:style-name="P2">Michel Emer « Seul dans la nuit et Moi j'm'en fous »</text:p>
        </text:list-item>
        <text:list-item>
          <text:p text:style-name="P2">Tre-Ki « Entre 2 patins et Clowneries de Tre-Ki n3 »</text:p>
        </text:list-item>
        <text:list-item>
          <text:p text:style-name="P2">Troupier Luar « Les gaietés de la caserne et Dans ma caserne »</text:p>
        </text:list-item>
        <text:list-item>
          <text:p text:style-name="P2">Gabaroche « J »hésite et Je n'oserais plus faire ça »</text:p>
        </text:list-item>
        <text:list-item>
          <text:p text:style-name="P2">Marjal « Tes yeux et Histoires de poupées »</text:p>
        </text:list-item>
        <text:list-item>
          <text:p text:style-name="P2">Bach « L'automobile du colon et Ah!le chameau »</text:p>
        </text:list-item>
        <text:list-item>
          <text:p text:style-name="P2">Fred Gouin « Le coeur de ma mie et Bonsoir madame la lune »</text:p>
        </text:list-item>
        <text:list-item>
          <text:p text:style-name="P2">idem « Le temps des cerises et Les trésors de ma mie »</text:p>
        </text:list-item>
        <text:list-item>
          <text:p text:style-name="P2">Perchicot « Le pépin pour pépa et Ca ..c'est tout le midi »</text:p>
        </text:list-item>
        <text:list-item>
          <text:p text:style-name="P2">Georgel « O Margarita et Souvenir d'Hawai »</text:p>
        </text:list-item>
        <text:list-item>
          <text:p text:style-name="P2">M.Wolff « L'Angélus de la mer et Le credo du paysan »</text:p>
        </text:list-item>
        <text:list-item>
          <text:p text:style-name="P2">idem « Se canto ,que canto et La Toulousaine « </text:p>
        </text:list-item>
        <text:list-item>
          <text:p text:style-name="P2">Pol-Nud « En revenant de la revue et Voilà les cris de Paris »</text:p>
        </text:list-item>
        <text:list-item>
          <text:p text:style-name="P2">Yvonne Printemps « Mozart 1&amp;2 »</text:p>
        </text:list-item>
        <text:list-item>
          <text:p text:style-name="P2">Henry Leca « La valse des orgueilleux et La tête à l'ombre »</text:p>
        </text:list-item>
        <text:list-item>
          <text:p text:style-name="P2">A suivre …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hilippe hournau</meta:initial-creator>
    <meta:creation-date>2010-06-23T07:35:46</meta:creation-date>
    <meta:document-statistic meta:table-count="0" meta:image-count="0" meta:object-count="0" meta:page-count="1" meta:paragraph-count="58" meta:word-count="682" meta:character-count="3036"/>
    <dc:date>2010-06-23T09:15:56</dc:date>
    <dc:creator>philippe hournau</dc:creator>
    <meta:editing-duration>PT00H08M17S</meta:editing-duration>
    <meta:editing-cycles>1</meta:editing-cycles>
    <meta:generator>OpenOffice.org/3.1$Unix OpenOffice.org_project/310m19$Build-9420</meta:generator>
  </office:meta>
</office:document-meta>
</file>