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L1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78Tours</text:p>
      <text:list xml:id="list810613317" text:style-name="L1">
        <text:list-item>
          <text:p text:style-name="P2">Raquel Meller « Ven y ven &amp; Dona mariquita »</text:p>
        </text:list-item>
        <text:list-item>
          <text:p text:style-name="P2">Léo Marjanne « La chapelle au clair de lune &amp; En Septembre sous la pluie »</text:p>
        </text:list-item>
        <text:list-item>
          <text:p text:style-name="P2">Ray Ventura « Cherchez la rime 1 &amp; 2 »</text:p>
        </text:list-item>
        <text:list-item>
          <text:p text:style-name="P2">Maurice chevalier « La leçon de Charleston &amp; Montrez le moi »</text:p>
        </text:list-item>
        <text:list-item>
          <text:p text:style-name="P2">L'Orchestre musette du Montparnasse «  Petite Toinon &amp; La java de Marseille »</text:p>
        </text:list-item>
        <text:list-item>
          <text:p text:style-name="P2">Henry Garat «  Imaginons &amp; C'est un mauvais garçon »</text:p>
        </text:list-item>
        <text:list-item>
          <text:p text:style-name="P2">Lud Gluskin « Comte Obligado , la fille du bédouin &amp; moi padre » </text:p>
        </text:list-item>
        <text:list-item>
          <text:p text:style-name="P2">Line Renaud « Moulin rouge &amp; 1 fois 2fois 3 fois » </text:p>
        </text:list-item>
        <text:list-item>
          <text:p text:style-name="P2">Lina Walls «  Violettes &amp; Qui veut mon bouquet de violettes »</text:p>
        </text:list-item>
        <text:list-item>
          <text:p text:style-name="P2">Jacqueline François « Si tu partais &amp; La Seine »</text:p>
        </text:list-item>
        <text:list-item>
          <text:p text:style-name="P2">idem « C'est merveilleux &amp; Nature Boy »</text:p>
        </text:list-item>
        <text:list-item>
          <text:p text:style-name="P2">en allemand Lala Andersen « Lily Marlene &amp; 3 roses rouges »</text:p>
        </text:list-item>
        <text:list-item>
          <text:p text:style-name="P2">Yvonne Printemps et Sacha Guitry « l'amour masqué »</text:p>
        </text:list-item>
        <text:list-item>
          <text:p text:style-name="P2">Jacques Hélian « Ca s'fait pas &amp; Joséphine »</text:p>
        </text:list-item>
        <text:list-item>
          <text:p text:style-name="P2">idem « La plus belle valse d'amour &amp; Jimbo l'éléphant »</text:p>
        </text:list-item>
        <text:list-item>
          <text:p text:style-name="P2">idem « Le barbier de palermo &amp; Tout est tranquille »</text:p>
        </text:list-item>
        <text:list-item>
          <text:p text:style-name="P2">Raphael Canaro « Je ne sais &amp; La muchachada »</text:p>
        </text:list-item>
        <text:list-item>
          <text:p text:style-name="P2">idem «  Como te quiero »</text:p>
        </text:list-item>
        <text:list-item>
          <text:p text:style-name="P2">Les duettistes anonymes « leçon de chant et d'écarté &amp; Le Billard à trous »</text:p>
        </text:list-item>
        <text:list-item>
          <text:p text:style-name="P2">Tichadel et Rousseau  « Les ouvreuses du Grand Théâtre « </text:p>
        </text:list-item>
        <text:list-item>
          <text:p text:style-name="P2">idem « Cette horreur de ma'me Chibosse &amp; Au coin de la rue des Ayres »</text:p>
        </text:list-item>
        <text:list-item>
          <text:p text:style-name="P2">idem « On cancane &amp; Aux urnes citoyennes »</text:p>
        </text:list-item>
        <text:list-item>
          <text:p text:style-name="P2">Jacques Pills et Georges Tabet «  Mlle Josette ma femme &amp; Nous serons toujours heureux »</text:p>
        </text:list-item>
        <text:list-item>
          <text:p text:style-name="P2">Bach et Laverne « Au salon de l'auto &amp; La Tour Eiffel SVP »</text:p>
        </text:list-item>
        <text:list-item>
          <text:p text:style-name="P2">Georges Foix « Roussignolet qui cantos &amp; Beth ceu de pau »</text:p>
        </text:list-item>
        <text:list-item>
          <text:p text:style-name="P2">Richard Blareau et son orchestre «  Le Printemps reviendra &amp; Frénésie »</text:p>
        </text:list-item>
        <text:list-item>
          <text:p text:style-name="P2">idem « Armorial &amp; Symphonie »</text:p>
        </text:list-item>
        <text:list-item>
          <text:p text:style-name="P2">Georges Martin « La Paimpolaise et Lilas blanc »</text:p>
        </text:list-item>
        <text:list-item>
          <text:p text:style-name="P2">Orlando et son orchestre du Bagdad «  Demain &amp; Obsession avec refrain chanté par Tino Rossi »</text:p>
        </text:list-item>
        <text:list-item>
          <text:p text:style-name="P2">Rosita Serrano « Dites-moi &amp; Un amour comme le notre »</text:p>
        </text:list-item>
        <text:list-item>
          <text:p text:style-name="P2">Dajos Bela « Dis-moi je t'aime &amp; Quand le violon chante »</text:p>
        </text:list-item>
        <text:list-item>
          <text:p text:style-name="P2">idem « Jeannine &amp; Quand refleurira le lilas blanc »</text:p>
        </text:list-item>
        <text:list-item>
          <text:p text:style-name="P2">André Baugé « Rondes des heures &amp; Le jardin du souvenir »</text:p>
        </text:list-item>
        <text:list-item>
          <text:p text:style-name="P2">Fred Gouin « La caravane ou la fille du bédouin &amp; Les artichauts »</text:p>
        </text:list-item>
        <text:list-item>
          <text:p text:style-name="P2">Rosita Barrios «  Tabou &amp; Rezando por ti »</text:p>
        </text:list-item>
        <text:list-item>
          <text:p text:style-name="P2">Koval « Lunettes bleues et perruques blanches &amp; Quand on a bu « </text:p>
        </text:list-item>
        <text:list-item>
          <text:p text:style-name="P2">Constantin le rieur « Perroquet belge &amp; Rigolard et pleunrchard »</text:p>
        </text:list-item>
        <text:list-item>
          <text:p text:style-name="P2">Bach « Il a des galons &amp; Avec bidasse »</text:p>
        </text:list-item>
        <text:list-item>
          <text:p text:style-name="P2">Lynel « Les rameaux et L'angélus de la mer »</text:p>
        </text:list-item>
        <text:list-item>
          <text:p text:style-name="P2">Adrienne Gallon « Le petit chat &amp; Le bois »</text:p>
        </text:list-item>
        <text:list-item>
          <text:p text:style-name="P2">Maurice chevalier « Marguerite &amp; Je veux que tout le monde voie mon bonheur «  grand disque</text:p>
        </text:list-item>
        <text:list-item>
          <text:p text:style-name="P2">Rollin «  Les pillules de Groscollard &amp; La lettre R »</text:p>
        </text:list-item>
        <text:list-item>
          <text:p text:style-name="P2">Fredo Gardoni ,Puig «  Ville d'amour &amp; Les gars de la marine « </text:p>
        </text:list-item>
        <text:list-item>
          <text:p text:style-name="P2">Le chanteur sans nom « C'est la valse amoureuse &amp; La route »</text:p>
        </text:list-item>
        <text:list-item>
          <text:p text:style-name="P2">Misstinguett « Ca c'est Paris &amp; Il m'a vu nue « grand disque</text:p>
        </text:list-item>
        <text:list-item>
          <text:p text:style-name="P2">Fi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hournau</meta:initial-creator>
    <meta:creation-date>2010-06-28T18:06:11</meta:creation-date>
    <meta:document-statistic meta:table-count="0" meta:image-count="0" meta:object-count="0" meta:page-count="1" meta:paragraph-count="47" meta:word-count="569" meta:character-count="2601"/>
    <dc:date>2010-06-28T19:39:55</dc:date>
    <dc:creator>philippe hournau</dc:creator>
    <meta:editing-duration>PT00H15M21S</meta:editing-duration>
    <meta:editing-cycles>1</meta:editing-cycles>
    <meta:generator>OpenOffice.org/3.1$Unix OpenOffice.org_project/310m19$Build-9420</meta:generator>
  </office:meta>
</office:document-meta>
</file>