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78 Tours Jazz et musique (2)</text:p>
      <text:list xml:id="list88084328" text:style-name="L1">
        <text:list-item>
          <text:p text:style-name="P2">Jean Bonnal et son quartette « Si toi aussi tu m'abandonnes &amp; A ton mariage »</text:p>
        </text:list-item>
        <text:list-item>
          <text:p text:style-name="P2">The Revellers « In a little Spanish town &amp; Mary Lou »</text:p>
        </text:list-item>
        <text:list-item>
          <text:p text:style-name="P2">idem « Le chant de la jungle &amp; Sing your sinners »</text:p>
        </text:list-item>
        <text:list-item>
          <text:p text:style-name="P2">idem « When tuba plays the rumba on the tuba &amp; Dancong in the dark »</text:p>
        </text:list-item>
        <text:list-item>
          <text:p text:style-name="P2">idem « Dinah &amp; I'm gonna Charleston »</text:p>
        </text:list-item>
        <text:list-item>
          <text:p text:style-name="P2">Layton &amp; Johnstone Ameriacan duetist « When day is done &amp; Here am I brokenheart » </text:p>
        </text:list-item>
        <text:list-item>
          <text:p text:style-name="P2">Paul Whiteman « Coo-coo &amp; You won't be sorry »</text:p>
        </text:list-item>
        <text:list-item>
          <text:p text:style-name="P2">idem « Slow boat « grand disque</text:p>
        </text:list-item>
        <text:list-item>
          <text:p text:style-name="P2">idem « Parade of the wooden soldiers &amp; Dancing honeymoon »</text:p>
        </text:list-item>
        <text:list-item>
          <text:p text:style-name="P2">Mills <text:s/>Brothers « Sleepy time gal &amp; My gal sal »</text:p>
        </text:list-item>
        <text:list-item>
          <text:p text:style-name="P2">Eddie Warner « Mambo-jambo &amp; Negro tam-tam »</text:p>
        </text:list-item>
        <text:list-item>
          <text:p text:style-name="P2">Tommy Dorsey « How am I to know &amp; I'll see you in my dreams »</text:p>
        </text:list-item>
        <text:list-item>
          <text:p text:style-name="P2">Carroll Gibbons « But where are you &amp; Let's face the music and danse »</text:p>
        </text:list-item>
        <text:list-item>
          <text:p text:style-name="P2">Louis Armstrong &amp; his Hot Five « Muskrat ramble &amp; Heebie jeebies »</text:p>
        </text:list-item>
        <text:list-item>
          <text:p text:style-name="P2">Mezz Mezzrow « Dissonance &amp; Swingin' with Mezz »</text:p>
        </text:list-item>
        <text:list-item>
          <text:p text:style-name="P2">Piano Swing /o Charles Louis «  Par une nuit de Mai , Songe &amp; Dites lui , le 1er rendz-vous »</text:p>
        </text:list-item>
        <text:list-item>
          <text:p text:style-name="P2">Ethel Smith « Liza(All the cloud's roll away)&amp; I got rythm »</text:p>
        </text:list-item>
        <text:list-item>
          <text:p text:style-name="P2">Pete Johnson &amp; Albert Ammons « Barrel house boogie &amp; Cuttin' the boogie »</text:p>
        </text:list-item>
        <text:list-item>
          <text:p text:style-name="P2">Lester Young and his band « D.B.Blues &amp; Lester blows again »</text:p>
        </text:list-item>
        <text:list-item>
          <text:p text:style-name="P2">Fats Waller « If I were you &amp; 2 sleepy people »</text:p>
        </text:list-item>
        <text:list-item>
          <text:p text:style-name="P2">Erroll Garner « Lover man &amp; What is this thing called love »</text:p>
        </text:list-item>
        <text:list-item>
          <text:p text:style-name="P2">Benny Goodman Quintet « I cried for you &amp; I know that you know »</text:p>
        </text:list-item>
        <text:list-item>
          <text:p text:style-name="P2">Count Basie « Cherokee »</text:p>
        </text:list-item>
        <text:list-item>
          <text:p text:style-name="P2">Trio Benny Goodman « China boy &amp; Lady be good »</text:p>
        </text:list-item>
        <text:list-item>
          <text:p text:style-name="P2">idem « Where or when &amp; Two blind loves »</text:p>
        </text:list-item>
        <text:list-item>
          <text:p text:style-name="P2">Milton Mezz Mesirow « Sendin' the vipers &amp; Apologies »</text:p>
        </text:list-item>
        <text:list-item>
          <text:p text:style-name="P2">Percival Mackey's band « If you kne susie like I know Susie &amp; Why don't my dreams come true ? »</text:p>
        </text:list-item>
        <text:list-item>
          <text:p text:style-name="P2">Hall Johnston Negro Choir « Ezekiel saw the wheel ... »grand disque</text:p>
        </text:list-item>
        <text:list-item>
          <text:p text:style-name="P2">Jack Hylton « wedding off the painted doll &amp; My sin « </text:p>
        </text:list-item>
        <text:list-item>
          <text:p text:style-name="P2">idem «  Constantinople &amp; I want to be alone with Mary Brown »</text:p>
        </text:list-item>
        <text:list-item>
          <text:p text:style-name="P2">idem « I wonder where my baby is tonight »</text:p>
        </text:list-item>
        <text:list-item>
          <text:p text:style-name="P2">idem «  Le-a-nore &amp; Souvenirs »</text:p>
        </text:list-item>
        <text:list-item>
          <text:p text:style-name="P2">idem « Scottish medley &amp; The chum song »</text:p>
        </text:list-item>
        <text:list-item>
          <text:p text:style-name="P2">idem « Pagan love song &amp; This is haeven « </text:p>
        </text:list-item>
        <text:list-item>
          <text:p text:style-name="P2">idem « O Dorothée wenn ich dich seh' &amp; Ohne dich hat die welt keinen sinn »</text:p>
        </text:list-item>
        <text:list-item>
          <text:p text:style-name="P2">idem 'You're really and truly in love &amp; Nous sommes seuls »</text:p>
        </text:list-item>
        <text:list-item>
          <text:p text:style-name="P2">idem  « Who's that knockin' at the door &amp; In the woodshed »</text:p>
        </text:list-item>
        <text:list-item>
          <text:p text:style-name="P2">idem « Dig a dig a do &amp; I must have that man « </text:p>
        </text:list-item>
        <text:list-item>
          <text:p text:style-name="P2">Ray Noble « Dinner at eight &amp; Close your eyes »</text:p>
        </text:list-item>
        <text:list-item>
          <text:p text:style-name="P2">Gerda Newman « That old feeling &amp; Pot pourri du film A day at the races »</text:p>
        </text:list-item>
        <text:list-item>
          <text:p text:style-name="P2">Buck Clayton sextet « Blues in second &amp; Blues in first « </text:p>
        </text:list-item>
        <text:list-item>
          <text:p text:style-name="P2">Eleanor Powell / Tommy Dorsey « I've got a feeling you're foolin' &amp; You are my lucky star »</text:p>
        </text:list-item>
        <text:list-item>
          <text:p text:style-name="P2">The six Swingers « So you left me for a leader of a swing band</text:p>
        </text:list-item>
        <text:list-item>
          <text:p text:style-name="P2">et sur l'autre face Big Bill Campbell « Horsey horsey »</text:p>
        </text:list-item>
        <text:list-item>
          <text:p text:style-name="P2">Carrol Gibbons « Comes love &amp; Let's make memories tonight »</text:p>
        </text:list-item>
        <text:list-item>
          <text:p text:style-name="P2">The Milt Herth trio « Copenhagen &amp; Every body loves my baby »</text:p>
        </text:list-item>
        <text:list-item>
          <text:p text:style-name="P2">Bing Crosby « Dance , Ballerina dance &amp; Laroo , laroo Lilli bolero »</text:p>
        </text:list-item>
        <text:list-item>
          <text:p text:style-name="P2">Eric Winstone « Long ago &amp; Time alone with tell »</text:p>
        </text:list-item>
        <text:list-item>
          <text:p text:style-name="P2">Carroll Gibbons « All ashore &amp; Any broken hearts to mend »</text:p>
        </text:list-item>
        <text:list-item>
          <text:p text:style-name="P2">Deanna Durbin « Home sweet home &amp; Ave maria « </text:p>
        </text:list-item>
        <text:list-item>
          <text:p text:style-name="P2">Louis Armstrong Hot Five « West end blues &amp; Dinah »</text:p>
        </text:list-item>
        <text:list-item>
          <text:p text:style-name="P2">Glen Gray «  My imaginary sweetheart &amp; <text:s/>… Bones »</text:p>
        </text:list-item>
        <text:list-item>
          <text:p text:style-name="P2">Paul Whiteman « I'm bringing a red-red-rose &amp; Makin!Whoopee! »</text:p>
        </text:list-item>
        <text:list-item>
          <text:p text:style-name="P2">Paul Robeson « Congo Lullaby &amp; The killing song »</text:p>
        </text:list-item>
        <text:list-item>
          <text:p text:style-name="P2">Le Quartette Swing Emile Carrara « Le charmeur de serpents &amp; Dipsy doodle »</text:p>
        </text:list-item>
        <text:list-item>
          <text:p text:style-name="P2">Merci à bientôt 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7-01T10:50:58</meta:creation-date>
    <dc:date>2010-07-02T11:24:20</dc:date>
    <dc:creator>philippe hournau</dc:creator>
    <meta:editing-duration>PT01H05M56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57" meta:word-count="742" meta:character-count="3254"/>
  </office:meta>
</office:document-meta>
</file>