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Chanson (suite 15)</text:p>
      <text:list xml:id="list114199487" text:style-name="L1">
        <text:list-item>
          <text:p text:style-name="P2">Pills et Tabet « Toi c'est moi »</text:p>
        </text:list-item>
        <text:list-item>
          <text:p text:style-name="P2">idem « Ici l'on pêche &amp; C'est fini »</text:p>
        </text:list-item>
        <text:list-item>
          <text:p text:style-name="P2">Lisette Jambel « Je me marie demain &amp; Le petit chaperon rouge »</text:p>
        </text:list-item>
        <text:list-item>
          <text:p text:style-name="P2">Catherine Sauvage « Et des clous &amp; Il n'a pas d'amour heureux »</text:p>
        </text:list-item>
        <text:list-item>
          <text:p text:style-name="P2">Jacqueline François « C'est tout &amp; Jamais toi sans moi »</text:p>
        </text:list-item>
        <text:list-item>
          <text:p text:style-name="P2">Joséphine Baker « La petite Tonkinoise &amp; J'ai 2 amours »</text:p>
        </text:list-item>
        <text:list-item>
          <text:p text:style-name="P2">Berthe Delny « On me suit &amp; L'ame des roses »</text:p>
        </text:list-item>
        <text:list-item>
          <text:p text:style-name="P2">Lucienne Delyle « Mon amant de St Jean &amp; J'ai tout gardé pout toi »</text:p>
        </text:list-item>
        <text:list-item>
          <text:p text:style-name="P2">idem « Ca m'fait que'qu'chose  &amp; Quel temps fait-il à Paris »</text:p>
        </text:list-item>
        <text:list-item>
          <text:p text:style-name="P2">idem « Rien ne peut m'arriver &amp; Luna Rossa »</text:p>
        </text:list-item>
        <text:list-item>
          <text:p text:style-name="P2">idem « Fumée &amp; Le paradis perdu »</text:p>
        </text:list-item>
        <text:list-item>
          <text:p text:style-name="P2">idem L'hôtel en face &amp; Domingo »</text:p>
        </text:list-item>
        <text:list-item>
          <text:p text:style-name="P2">Eva Busch en allemand « Das spiel ist aus,der vorhang fällt &amp; Die manner sind schon die liebe wert »</text:p>
        </text:list-item>
        <text:list-item>
          <text:p text:style-name="P2">Raquel Meller « Oh!senorita &amp; La périchole »</text:p>
        </text:list-item>
        <text:list-item>
          <text:p text:style-name="P2">Léo Marjane « Sérénade portugaise &amp; Mon coeur est léger »</text:p>
        </text:list-item>
        <text:list-item>
          <text:p text:style-name="P2">Odette Moulin « Un seul amour &amp; Mon coeur qui bat « </text:p>
        </text:list-item>
        <text:list-item>
          <text:p text:style-name="P2">Anny Flore « Amour de vacances &amp; 2 ballades <text:s/>médiévales »</text:p>
        </text:list-item>
        <text:list-item>
          <text:p text:style-name="P2">Irène de Trebert « Par une nuit de Mai &amp; Toi que mon coeur appelle »</text:p>
        </text:list-item>
        <text:list-item>
          <text:p text:style-name="P2">idem « Mlle Swing &amp; Le clou dans la chaussure »</text:p>
        </text:list-item>
        <text:list-item>
          <text:p text:style-name="P2">idem «  Au 4e top &amp; On n'attend plus que vous »</text:p>
        </text:list-item>
        <text:list-item>
          <text:p text:style-name="P2">Rose Avril « Te revoir une fois &amp; A Séville »</text:p>
        </text:list-item>
        <text:list-item>
          <text:p text:style-name="P2">Richard Blareau « Montmartre &amp; Caresses »</text:p>
        </text:list-item>
        <text:list-item>
          <text:p text:style-name="P2">Pierre Malar « Viva la tarentelle &amp; Sérénade florentine »</text:p>
        </text:list-item>
        <text:list-item>
          <text:p text:style-name="P2">idem «  Islas canarias &amp; Maria »</text:p>
        </text:list-item>
        <text:list-item>
          <text:p text:style-name="P2">Lina Margy « Brin d'amour &amp; Fleurette »</text:p>
        </text:list-item>
        <text:list-item>
          <text:p text:style-name="P2">Marthe Coiffier « Après l'amour &amp; Il est charmant »</text:p>
        </text:list-item>
        <text:list-item>
          <text:p text:style-name="P2">Yvette Giraud « Maitre Pierre &amp; Dans la forêt »</text:p>
        </text:list-item>
        <text:list-item>
          <text:p text:style-name="P2">Elyane Dorsay « Avoir un homme sous son toit &amp; Une boucle blonde »</text:p>
        </text:list-item>
        <text:list-item>
          <text:p text:style-name="P2">Annette Lajon « O sombre dimanche &amp; La pluie sur les auvents »</text:p>
        </text:list-item>
        <text:list-item>
          <text:p text:style-name="P2">Betty Spell « Oh! La la ...quelle rumba &amp; Ramon »</text:p>
        </text:list-item>
        <text:list-item>
          <text:p text:style-name="P2">Mad Rainvyl « Garde moi &amp; Dans les bouges la nuit »</text:p>
        </text:list-item>
        <text:list-item>
          <text:p text:style-name="P2">Georgius « La mise en bouteilles &amp; Monsieur bebert »</text:p>
        </text:list-item>
        <text:list-item>
          <text:p text:style-name="P2">Burnier Rose Cardey Dranem « Pot pourri Un soir de réveillon »</text:p>
        </text:list-item>
        <text:list-item>
          <text:p text:style-name="P2">Stello « La femme du roulier &amp; Le joueur de luth »</text:p>
        </text:list-item>
        <text:list-item>
          <text:p text:style-name="P2">Fernand Sardou « Quand j'entends mon midi chanter &amp; Aujourdh'ui peut-être »</text:p>
        </text:list-item>
        <text:list-item>
          <text:p text:style-name="P2">Guy Berry « Vous qu'avez-vous fait de mon amour &amp; Je n'ai qu'un seul amour »</text:p>
        </text:list-item>
        <text:list-item>
          <text:p text:style-name="P2">Maurice Chevalier « Loulou &amp; A Barcelone »</text:p>
        </text:list-item>
        <text:list-item>
          <text:p text:style-name="P2">A suivre …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hournau</meta:initial-creator>
    <meta:creation-date>2010-07-05T16:00:38</meta:creation-date>
    <meta:document-statistic meta:table-count="0" meta:image-count="0" meta:object-count="0" meta:page-count="1" meta:paragraph-count="39" meta:word-count="458" meta:character-count="2032"/>
    <dc:date>2010-07-05T17:49:35</dc:date>
    <dc:creator>philippe hournau</dc:creator>
    <meta:editing-duration>PT00H00M43S</meta:editing-duration>
    <meta:editing-cycles>1</meta:editing-cycles>
    <meta:generator>OpenOffice.org/3.1$Unix OpenOffice.org_project/310m19$Build-9420</meta:generator>
  </office:meta>
</office:document-meta>
</file>