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Jazz et musique divers …</text:p>
      <text:list xml:id="list876585179" text:style-name="L1">
        <text:list-item>
          <text:p text:style-name="P2">Ruby Newman « Sing , baby sing &amp;When did you leave heaven »</text:p>
        </text:list-item>
        <text:list-item>
          <text:p text:style-name="P2">L'Orchestre Edith Lorand « Rose-Marie »</text:p>
        </text:list-item>
        <text:list-item>
          <text:p text:style-name="P2">Joe Loss « By an old pagoda &amp; You're a sweetheart »</text:p>
        </text:list-item>
        <text:list-item>
          <text:p text:style-name="P2">idem « Until we meet again &amp; In a moment of weekdess »</text:p>
        </text:list-item>
        <text:list-item>
          <text:p text:style-name="P2">Manuela Del Rio « Fandanguillo &amp; Torre Bermeja »</text:p>
        </text:list-item>
        <text:list-item>
          <text:p text:style-name="P2">Miliza Korjus « There'll come a time &amp;One day when we were young »</text:p>
        </text:list-item>
        <text:list-item>
          <text:p text:style-name="P2">Lecuona cuban Boys « Siboney &amp; Maria La O »</text:p>
        </text:list-item>
        <text:list-item>
          <text:p text:style-name="P2">idem « Amapola &amp; Tabou »</text:p>
        </text:list-item>
        <text:list-item>
          <text:p text:style-name="P2">Ben Frankell « The monkey sérénade » de l'autre coté M.Pierre « Joseph!Joseph! »</text:p>
        </text:list-item>
        <text:list-item>
          <text:p text:style-name="P2">Layton &amp; Johnstone « Lucky me , lovable you &amp; Happy days are here again »</text:p>
        </text:list-item>
        <text:list-item>
          <text:p text:style-name="P2">idem « It was the dawn of love &amp; I kiss your hand madame »</text:p>
        </text:list-item>
        <text:list-item>
          <text:p text:style-name="P2">idem «  Good news « </text:p>
        </text:list-item>
        <text:list-item>
          <text:p text:style-name="P2">Vaughn de Leath « Me and the man in the moon &amp; I faw down an' go boon »</text:p>
        </text:list-item>
        <text:list-item>
          <text:p text:style-name="P2">Harry James « The carnival of Venice &amp; The flight of the buumble bee »</text:p>
        </text:list-item>
        <text:list-item>
          <text:p text:style-name="P2">Dajos Bela « Valse de l'empereur &amp; Le beau Danube bleu »</text:p>
        </text:list-item>
        <text:list-item>
          <text:p text:style-name="P2">Fats Waller « The minor drag &amp; Harlem fuss »</text:p>
        </text:list-item>
        <text:list-item>
          <text:p text:style-name="P2">Tommy Dorsey « Deep night &amp; 5 minutes more »</text:p>
        </text:list-item>
        <text:list-item>
          <text:p text:style-name="P2">Ted Lewis « Wear a hat with a silver lining &amp; I got a woman , crazy for me »</text:p>
        </text:list-item>
        <text:list-item>
          <text:p text:style-name="P2">idem « Lonely troubadour &amp; Through »</text:p>
        </text:list-item>
        <text:list-item>
          <text:p text:style-name="P2">Michel Warlop « Sérénade &amp; Strange harmony »</text:p>
        </text:list-item>
        <text:list-item>
          <text:p text:style-name="P2">en danois ou suédois Lily Broberg « Nar bar han har en scooter &amp; Ejnar »</text:p>
        </text:list-item>
        <text:list-item>
          <text:p text:style-name="P2">Leroy Anderson « Blue tango &amp; Belle of the ball »</text:p>
        </text:list-item>
        <text:list-item>
          <text:p text:style-name="P2">The BBC Dance Orchestra « Honeymoon hotel &amp; Près de la cascade »</text:p>
        </text:list-item>
        <text:list-item>
          <text:p text:style-name="P2">idem « The merry-go-round broke down &amp; Le Touquet »</text:p>
        </text:list-item>
        <text:list-item>
          <text:p text:style-name="P2">Vicente Escudero « Baile del carbonero &amp; Sevillanas »</text:p>
        </text:list-item>
        <text:list-item>
          <text:p text:style-name="P2">Paul Whiteman « Ramona &amp; The sunrise »</text:p>
        </text:list-item>
        <text:list-item>
          <text:p text:style-name="P2">Henri Rossotti « Tambo &amp;Cavacuinho »</text:p>
        </text:list-item>
        <text:list-item>
          <text:p text:style-name="P2">Marek Weber « Vous serez le roi de mon coeur &amp; Entrée des fleurs printannières »</text:p>
        </text:list-item>
        <text:list-item>
          <text:p text:style-name="P2">Jerry Mengo « Chou &amp; A propos »</text:p>
        </text:list-item>
        <text:list-item>
          <text:p text:style-name="P2">idem « Mon ami,mon ami &amp; Le promeneur de minuit »</text:p>
        </text:list-item>
        <text:list-item>
          <text:p text:style-name="P2">Will Glahé « Beer barrel polka &amp; Goosey,goosey »</text:p>
        </text:list-item>
        <text:list-item>
          <text:p text:style-name="P2">idem « Week end &amp; Jede Stunde ohne dich »</text:p>
        </text:list-item>
        <text:list-item>
          <text:p text:style-name="P2">Orchestre Pryor « Sérénade du siffleur &amp; Le siffleur et son chien »</text:p>
        </text:list-item>
        <text:list-item>
          <text:p text:style-name="P2">Anton Karas « The café Mozart waltz &amp; The Harry lime theme »</text:p>
        </text:list-item>
        <text:list-item>
          <text:p text:style-name="P2">Emile Vacher « Pistonnade &amp; Ce n'est que votre main madame »</text:p>
        </text:list-item>
        <text:list-item>
          <text:p text:style-name="P2">Alstone « Symphonie &amp; Rapsodie d'un soir « </text:p>
        </text:list-item>
        <text:list-item>
          <text:p text:style-name="P2">Jil et Jan « Trop forte pour moi &amp; Adios..adios »</text:p>
        </text:list-item>
        <text:list-item>
          <text:p text:style-name="P2">Rosita Barrios «  Alma de mujer &amp; Alma del bandoneon »</text:p>
        </text:list-item>
        <text:list-item>
          <text:p text:style-name="P2">P.Delmet « Les mamans &amp; La petite église »</text:p>
        </text:list-item>
        <text:list-item>
          <text:p text:style-name="P2">Armand Bernard « Valse des fleurs &amp; Valse en ré bémol »</text:p>
        </text:list-item>
        <text:list-item>
          <text:p text:style-name="P2">idem « Le raseur &amp; La vache &amp; l'oiseau »</text:p>
        </text:list-item>
        <text:list-item>
          <text:p text:style-name="P2">Henri Leca « La vraie raspa &amp; Amanecer »</text:p>
        </text:list-item>
        <text:list-item>
          <text:p text:style-name="P2">Raymond Legrand « Valses de Paris &amp; Joyeux airs de Paris »</text:p>
        </text:list-item>
        <text:list-item>
          <text:p text:style-name="P2">idem « L'hotel des 3 canards &amp;Comme une chanson »</text:p>
        </text:list-item>
        <text:list-item>
          <text:p text:style-name="P2">Orchestre Fernand Warms « La vague &amp; Quadrille des lanciers »</text:p>
        </text:list-item>
        <text:list-item>
          <text:p text:style-name="P2">Tony Murena « Chatanooga ..;&amp; Jumping at the voodside »</text:p>
        </text:list-item>
        <text:list-item>
          <text:p text:style-name="P2">L'orchestre du bal antillais « Paris Biguine &amp; Mémée la créole »</text:p>
        </text:list-item>
        <text:list-item>
          <text:p text:style-name="P2">International Novelty Quartet « Lena &amp; Le coucou »</text:p>
        </text:list-item>
        <text:list-item>
          <text:p text:style-name="P2">Barnabas de Geczy « Valse triste &amp; Sadko »</text:p>
        </text:list-item>
        <text:list-item>
          <text:p text:style-name="P2">Dinicu et son orchestre « La belle au bois dormant &amp; Candide »</text:p>
        </text:list-item>
        <text:list-item>
          <text:p text:style-name="P2">Jack Payne « L'auberge du cheval blanc »</text:p>
        </text:list-item>
        <text:list-item>
          <text:p text:style-name="P2">Orchestre Dobbri « Constantinople &amp; Ramona »</text:p>
        </text:list-item>
        <text:list-item>
          <text:p text:style-name="P2">Orch.Bras et Bernard « Le turlututu des pastres &amp; Reine des prés »</text:p>
        </text:list-item>
        <text:list-item>
          <text:p text:style-name="P2">Victor Silvester « Night of Biarritz &amp; Amor,amor »</text:p>
        </text:list-item>
        <text:list-item>
          <text:p text:style-name="P2">78T italien Orchestra Sirena « Marcia reale Italiana &amp; Polka des froufrous »</text:p>
        </text:list-item>
        <text:list-item>
          <text:p text:style-name="P2">Julio Cueva/Ruiz Zorilla «  Cuartito sagrado &amp; Carioca »</text:p>
        </text:list-item>
        <text:list-item>
          <text:p text:style-name="P2">La Kazanova et ses tziganes « Les bateliers de la Volga &amp; Le beau Danube bleu »</text:p>
        </text:list-item>
        <text:list-item>
          <text:p text:style-name="P2">Manuel Vallejo « Malaguenas « et de l'autre côté Nino del museo « Fandangos »</text:p>
        </text:list-item>
        <text:list-item>
          <text:p text:style-name="P2">D.Luiza Barahem « Fado Hespanhol &amp; Fado mondego »</text:p>
        </text:list-item>
        <text:list-item>
          <text:p text:style-name="P2">Musique de la Garde Républicaine « La fill du régiment »</text:p>
        </text:list-item>
        <text:list-item>
          <text:p text:style-name="P2">M.Marceau « Perles de cristal &amp; Volupta »</text:p>
        </text:list-item>
        <text:list-item>
          <text:p text:style-name="P2">idem « Marionnettes &amp; Napoli »</text:p>
        </text:list-item>
        <text:list-item>
          <text:p text:style-name="P2">Por Angellillo « Fandango de Alosno &amp; Vidalita »</text:p>
        </text:list-item>
        <text:list-item>
          <text:p text:style-name="P2">Carrara et son orchestre «  La biguine &amp; En parlant un peu de Paris »</text:p>
        </text:list-item>
        <text:list-item>
          <text:p text:style-name="P2">Rode et ses 18 tziganes «  les yeux noirs &amp; Les patineurs »</text:p>
        </text:list-item>
        <text:list-item>
          <text:p text:style-name="P2">L'Orchestre argentin Manuel Pizarro « Rawson &amp; Golondrina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7-06T18:52:18</meta:creation-date>
    <meta:document-statistic meta:table-count="0" meta:image-count="0" meta:object-count="0" meta:page-count="1" meta:paragraph-count="67" meta:word-count="798" meta:character-count="3614"/>
    <dc:date>2010-07-06T19:38:01</dc:date>
    <dc:creator>philippe hournau</dc:creator>
    <meta:editing-duration>PT00H09M43S</meta:editing-duration>
    <meta:editing-cycles>1</meta:editing-cycles>
    <meta:generator>OpenOffice.org/3.1$Unix OpenOffice.org_project/310m19$Build-9420</meta:generator>
  </office:meta>
</office:document-meta>
</file>