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6.5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row table:style-name="ro1" table:number-rows-repeated="3"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>
            <text:p>Maison de disques</text:p>
          </table:table-cell>
          <table:table-cell table:style-name="Default" office:value-type="string">
            <text:p>Titre</text:p>
          </table:table-cell>
          <table:table-cell table:style-name="Default" office:value-type="string">
            <text:p>Interprète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thé Marconi</text:p>
          </table:table-cell>
          <table:table-cell office:value-type="string">
            <text:p>Cendrillon</text:p>
          </table:table-cell>
          <table:table-cell office:value-type="string">
            <text:p>3 disqu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thé Marconi</text:p>
          </table:table-cell>
          <table:table-cell office:value-type="string">
            <text:p>Le petit chaperon rouge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/>Gramophone</text:p>
          </table:table-cell>
          <table:table-cell office:value-type="string">
            <text:p>Blanche neige</text:p>
          </table:table-cell>
          <table:table-cell office:value-type="string">
            <text:p>2 disqu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lumbia</text:p>
          </table:table-cell>
          <table:table-cell office:value-type="string">
            <text:p>Tout va très bienMme la Marquise</text:p>
          </table:table-cell>
          <table:table-cell office:value-type="string">
            <text:p>Ray Ventura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Ca n'arrive pas tous les jours</text:p>
          </table:table-cell>
          <table:table-cell office:value-type="string">
            <text:p>Raymond Legrand et son orchestre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Si j'étais blanche</text:p>
          </table:table-cell>
          <table:table-cell office:value-type="string">
            <text:p>Joséphine Baker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Aux urnes citoyens</text:p>
          </table:table-cell>
          <table:table-cell office:value-type="string">
            <text:p>M. Malloire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O sole moi</text:p>
          </table:table-cell>
          <table:table-cell office:value-type="string">
            <text:p>Tino Rossi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Il est né le divin enfant</text:p>
          </table:table-cell>
          <table:table-cell office:value-type="string">
            <text:p>Les chanteurs de la Sainte-Chapelle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Maladie d'amour</text:p>
          </table:table-cell>
          <table:table-cell office:value-type="string">
            <text:p>Orchestre de la Boule Blanche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Dis-moi Joséphine</text:p>
          </table:table-cell>
          <table:table-cell office:value-type="string">
            <text:p>Joséphine Baker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Petit papa Noël</text:p>
          </table:table-cell>
          <table:table-cell office:value-type="string">
            <text:p>Tino Rossi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L'Hôtel du clair de lune</text:p>
          </table:table-cell>
          <table:table-cell office:value-type="string">
            <text:p>Lucienne Boyer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Tchiou-tchiou</text:p>
          </table:table-cell>
          <table:table-cell office:value-type="string">
            <text:p>Lyne Clevers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Un soir à St Cucufat</text:p>
          </table:table-cell>
          <table:table-cell office:value-type="string">
            <text:p>Accordéon Alexander</text:p>
          </table:table-cell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string">
            <text:p>The lady on the 2<text:span text:style-name="T1">nd</text:span> floor</text:p>
          </table:table-cell>
          <table:table-cell office:value-type="string">
            <text:p>Henry Hell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Le gros Bill</text:p>
          </table:table-cell>
          <table:table-cell office:value-type="string">
            <text:p>Jacques Helian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Chaque chose à sa place</text:p>
          </table:table-cell>
          <table:table-cell office:value-type="string">
            <text:p>Jacques Pills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C'est à Robinson</text:p>
          </table:table-cell>
          <table:table-cell office:value-type="string">
            <text:p>Lucienne Boyer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Au clair de la lune</text:p>
          </table:table-cell>
          <table:table-cell office:value-type="string">
            <text:p>Charles Trene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athé </text:p>
          </table:table-cell>
          <table:table-cell office:value-type="string">
            <text:p>Sous le ciel de Paris</text:p>
          </table:table-cell>
          <table:table-cell office:value-type="string">
            <text:p>Jacques Helian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Mimi d'amour</text:p>
          </table:table-cell>
          <table:table-cell office:value-type="string">
            <text:p>Fredo Gardoni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Czardas</text:p>
          </table:table-cell>
          <table:table-cell office:value-type="string">
            <text:p>Yvette Horner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string">
            <text:p>C'est la vie</text:p>
          </table:table-cell>
          <table:table-cell office:value-type="string">
            <text:p>Yvon Jean-Claude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Les Cavaliers du ciel</text:p>
          </table:table-cell>
          <table:table-cell office:value-type="string">
            <text:p>Compagnons de la chanson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Oh Suzanna</text:p>
          </table:table-cell>
          <table:table-cell office:value-type="string">
            <text:p>Yvette Horner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Hello Baby, mademoiselle</text:p>
          </table:table-cell>
          <table:table-cell office:value-type="string">
            <text:p>Georges Riez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Boléro de Javel</text:p>
          </table:table-cell>
          <table:table-cell office:value-type="string">
            <text:p>Yvette Horner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Dans notre roulotte</text:p>
          </table:table-cell>
          <table:table-cell office:value-type="string">
            <text:p>Alibert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Mon beau sapin</text:p>
          </table:table-cell>
          <table:table-cell office:value-type="string">
            <text:p>Jean Planel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Voulez-vous danser grand-mère</text:p>
          </table:table-cell>
          <table:table-cell office:value-type="string">
            <text:p>Renée Lamy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Au beau clair de lune</text:p>
          </table:table-cell>
          <table:table-cell office:value-type="string">
            <text:p>Les soeurs Etienne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Un peu de pluie</text:p>
          </table:table-cell>
          <table:table-cell office:value-type="string">
            <text:p>Les soeurs Etienne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Etoile des neiges</text:p>
          </table:table-cell>
          <table:table-cell office:value-type="string">
            <text:p>Jacques Helian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Chacun son bonheur</text:p>
          </table:table-cell>
          <table:table-cell office:value-type="string">
            <text:p>Les soeurs Etienne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string">
            <text:p>Valse hindoue</text:p>
          </table:table-cell>
          <table:table-cell office:value-type="string">
            <text:p>Yvette Horner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string">
            <text:p>Comme une étoile</text:p>
          </table:table-cell>
          <table:table-cell office:value-type="string">
            <text:p>Georges Guétary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Odéon</text:p>
          </table:table-cell>
          <table:table-cell office:value-type="string">
            <text:p>Gosse de Paris</text:p>
          </table:table-cell>
          <table:table-cell office:value-type="string">
            <text:p>Emile Vacher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Frère joyeux</text:p>
          </table:table-cell>
          <table:table-cell office:value-type="string">
            <text:p>Emile Vacher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Pancho Villa</text:p>
          </table:table-cell>
          <table:table-cell office:value-type="string">
            <text:p>Patrice et Mario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Rien dans les mains</text:p>
          </table:table-cell>
          <table:table-cell office:value-type="string">
            <text:p>Yves Montand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Valser dans l'ombre</text:p>
          </table:table-cell>
          <table:table-cell office:value-type="string">
            <text:p>Marie-José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Qui sait, qui sait, qui sait ?</text:p>
          </table:table-cell>
          <table:table-cell office:value-type="string">
            <text:p>Tony Murena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Kinostar</text:p>
          </table:table-cell>
          <table:table-cell office:value-type="string">
            <text:p>Zarah Leander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Pigalle</text:p>
          </table:table-cell>
          <table:table-cell office:value-type="string">
            <text:p>Emile Prud'Homme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Les roses blanches</text:p>
          </table:table-cell>
          <table:table-cell office:value-type="string">
            <text:p>Berthe Sylva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der weise Marabu</text:p>
          </table:table-cell>
          <table:table-cell office:value-type="string">
            <text:p>Dajos Bella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Schönes Florenz</text:p>
          </table:table-cell>
          <table:table-cell office:value-type="string">
            <text:p>Groh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Au Chili</text:p>
          </table:table-cell>
          <table:table-cell office:value-type="string">
            <text:p>Loulou Gasté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Les lilas</text:p>
          </table:table-cell>
          <table:table-cell office:value-type="string">
            <text:p>Fred Gouin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Tomi, Tomi</text:p>
          </table:table-cell>
          <table:table-cell office:value-type="string">
            <text:p>Kanui et Lula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GM</text:p>
          </table:table-cell>
          <table:table-cell office:value-type="string">
            <text:p>Anna</text:p>
          </table:table-cell>
          <table:table-cell office:value-type="string">
            <text:p>Silvana Mangano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arlophone</text:p>
          </table:table-cell>
          <table:table-cell office:value-type="string">
            <text:p>Waldeslust</text:p>
          </table:table-cell>
          <table:table-cell office:value-type="string">
            <text:p>Harry Steier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Rheinlandmädel</text:p>
          </table:table-cell>
          <table:table-cell office:value-type="string">
            <text:p>Willi Ostermann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hilips</text:p>
          </table:table-cell>
          <table:table-cell office:value-type="string">
            <text:p>Wann I mein jodler sing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olydor</text:p>
          </table:table-cell>
          <table:table-cell office:value-type="string">
            <text:p>Melodia</text:p>
          </table:table-cell>
          <table:table-cell office:value-type="string">
            <text:p>Schutz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Besame mucho</text:p>
          </table:table-cell>
          <table:table-cell office:value-type="string">
            <text:p>Jaime Plana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Les anges dans nos campagnes</text:p>
          </table:table-cell>
          <table:table-cell office:value-type="string">
            <text:p>Petits chanteurs à la croix de bois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Soir d'avril</text:p>
          </table:table-cell>
          <table:table-cell office:value-type="string">
            <text:p>Ray Ventura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Tico-tico</text:p>
          </table:table-cell>
          <table:table-cell office:value-type="string">
            <text:p>Michel Emer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Symphonie</text:p>
          </table:table-cell>
          <table:table-cell office:value-type="string">
            <text:p>Simone Alma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Bon appétit, mademoiselle</text:p>
          </table:table-cell>
          <table:table-cell office:value-type="string">
            <text:p>Ray Ventura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Ihr Kinderlein Kommet</text:p>
          </table:table-cell>
          <table:table-cell office:value-type="string">
            <text:p>Felix Schmidt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Maruschka</text:p>
          </table:table-cell>
          <table:table-cell office:value-type="string">
            <text:p>Ilja Livschakoff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string">
            <text:p>Capri Fischer</text:p>
          </table:table-cell>
          <table:table-cell office:value-type="string">
            <text:p>Rudi Schuricke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Holdrio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Rita Paul</text:p>
          </table:table-cell>
          <table:table-cell office:value-type="string">
            <text:p>33 tours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Telefunken</text:p>
          </table:table-cell>
          <table:table-cell office:value-type="string">
            <text:p>Te quiero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string">
            <text:p>Manhattan cocktail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La Paloma</text:p>
          </table:table-cell>
          <table:table-cell office:value-type="string">
            <text:p>Rosina Serrano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Aloha Oe</text:p>
          </table:table-cell>
          <table:table-cell office:value-type="string">
            <text:p>Waikiki trio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La voix de son maître</text:p>
          </table:table-cell>
          <table:table-cell office:value-type="string">
            <text:p>Chanson bleue</text:p>
          </table:table-cell>
          <table:table-cell office:value-type="string">
            <text:p>Léo Marianne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Annemirl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Dans le soir bleu</text:p>
          </table:table-cell>
          <table:table-cell office:value-type="string">
            <text:p>Jean Lumière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Grillenhochzeit</text:p>
          </table:table-cell>
          <table:table-cell office:value-type="string">
            <text:p>Will Glaé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Gitarren am Meer</text:p>
          </table:table-cell>
          <table:table-cell office:value-type="string">
            <text:p>Geczy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Marianne Hopsassa</text:p>
          </table:table-cell>
          <table:table-cell office:value-type="string">
            <text:p>Rudolph Carl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Heimat deine sterne</text:p>
          </table:table-cell>
          <table:table-cell office:value-type="string">
            <text:p>Geczy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Invitation au tango</text:p>
          </table:table-cell>
          <table:table-cell office:value-type="string">
            <text:p>Geczy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Für ein susses mädel</text:p>
          </table:table-cell>
          <table:table-cell office:value-type="string">
            <text:p>Will Glaé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Pot pourri Gasparone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Taupelen</text:p>
          </table:table-cell>
          <table:table-cell office:value-type="string">
            <text:p>Will Glaé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Tango espagnol</text:p>
          </table:table-cell>
          <table:table-cell office:value-type="string">
            <text:p>Will Glaé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Stern von Rio</text:p>
          </table:table-cell>
          <table:table-cell office:value-type="string">
            <text:p>Will Glaé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Zwei lippen</text:p>
          </table:table-cell>
          <table:table-cell office:value-type="string">
            <text:p>Will Glaé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Weekend</text:p>
          </table:table-cell>
          <table:table-cell office:value-type="string">
            <text:p>Will Glaé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string">
            <text:p>Les gars de la Marine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Decca</text:p>
          </table:table-cell>
          <table:table-cell office:value-type="string">
            <text:p>Kleines Sommermärchen</text:p>
          </table:table-cell>
          <table:table-cell office:value-type="string">
            <text:p>Lale Anderson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string">
            <text:p>C'est si bon</text:p>
          </table:table-cell>
          <table:table-cell office:value-type="string">
            <text:p>Les soeurs Etienne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Anton Karas medley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Mon alsace, mon pays</text:p>
          </table:table-cell>
          <table:table-cell office:value-type="string">
            <text:p>folklore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Elite spéciale</text:p>
          </table:table-cell>
          <table:table-cell office:value-type="string">
            <text:p>Brunnenhof lied</text:p>
          </table:table-cell>
          <table:table-cell office:value-type="string">
            <text:p>Marty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Sie liebt den samba</text:p>
          </table:table-cell>
          <table:table-cell office:value-type="string">
            <text:p>Horst Winter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Adelheid</text:p>
          </table:table-cell>
          <table:table-cell office:value-type="string">
            <text:p>Die Optimisten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Oh Dorothée</text:p>
          </table:table-cell>
          <table:table-cell office:value-type="string">
            <text:p>Die Goldene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Cow boy sing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Mamatschi</text:p>
          </table:table-cell>
          <table:table-cell office:value-type="string">
            <text:p>Laszlo csabay</text:p>
          </table:table-cell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953cm" fo:margin-right="0.67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6">06/11/2010</text:date>, <text:time>21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inne DOTTOR</meta:initial-creator>
    <meta:creation-date>2010-11-06T18:57:40.40</meta:creation-date>
    <dc:date>2010-11-06T21:26:44.89</dc:date>
    <dc:creator>Corinne DOTTOR</dc:creator>
    <meta:editing-duration>PT02H01M27S</meta:editing-duration>
    <meta:editing-cycles>9</meta:editing-cycles>
    <meta:generator>OpenOffice.org/3.2$Win32 OpenOffice.org_project/320m18$Build-9502</meta:generator>
    <meta:document-statistic meta:table-count="3" meta:cell-count="298" meta:object-count="0"/>
  </office:meta>
</office:document-meta>
</file>