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thé – L'amour c'est une étoile (chanté par Alibert et Gaby Sims), Sur le plancher des vaches (Alibert)</text:p>
      <text:p text:style-name="Standard">Odéon – Le mistingo (MM Bac et Henry Laverne), A la caserne ( MM Bac et Henry Laverne)</text:p>
      <text:p text:style-name="Standard">Imperial – Chiquita (M Gerbel de l'empire), O sole moi ( M Gerbel de l'empire)</text:p>
      <text:p text:style-name="Standard">Decca – Bonsoir Madame la lune (Ray Ventura et ses collegues), le vieux château ( Ray Ventura et ses collegues)</text:p>
      <text:p text:style-name="Standard">Odéon – quand la foret s'endort (Le maestro Dajos Bela), Rose du sud ( Le maestro Dajos Bela)</text:p>
      <text:p text:style-name="Standard">Gramophone la voix de son maitre – Je tire ma révérence (Jean Sablon), sur le pont d'Avignon ( Jean Sablon)</text:p>
      <text:p text:style-name="Standard">Columbia – Pagan love song (the columbians), Christina (the columbians)</text:p>
      <text:p text:style-name="Standard">Imperial – Victor Herbert (Adrian Schubert), Merry Widow ( Adrian Schubert)</text:p>
      <text:p text:style-name="Standard">Broadcast (disque 20 cm) – La javanette (Orchestre Alexander), c'est un petit nid ( Orchestre Alexander)</text:p>
      <text:p text:style-name="Standard">Broadcast (disque 20 cm) – La java du coin (Orchestre Alexander), le mome Camille (Orchestre Alexander)</text:p>
      <text:p text:style-name="Standard">Broadcast (disque 20 cm) – princesse Czardas (Giorgio Amato), </text:p>
      <text:p text:style-name="Standard">Edison Bell (disque 20 cm) – in a monastery garden (band of the HM Scots guards), in a persian market (band of the HM Scots guards)</text:p>
      <text:p text:style-name="Standard">Polydor – marche de Carmen (orchestre de fanfares polydor), la paloma (orchestre de fanfares polydor)</text:p>
      <text:p text:style-name="Standard">Francis Salabert – valse de la boheme (Norbert Whethmar), le cygne (Norbert Whethmar)</text:p>
      <text:p text:style-name="Standard">Polydor – je n'en connais pas la fin (Edith Piaf), C'est lui que mon coeur a choisi (Edith Piaf)</text:p>
      <text:p text:style-name="Standard">Decca – Carioca (dajos bela), dona conchita (dajos bela)</text:p>
      <text:p text:style-name="Standard">Odéon – la petite eglise (Jean Lumiere), charme d'amour (Jean Lumiere)</text:p>
      <text:p text:style-name="Standard">Salabert – la chanson des bles d'or (Jouvin), le temps des cerises (Jouvin)</text:p>
      <text:p text:style-name="Standard">Odéon – serenata (Mme Argentina), la corrida ( Mme Argentina)</text:p>
      <text:p text:style-name="Standard">Brunswick – souvenir (Max Rosen), la gitane (Max Rosen)</text:p>
      <text:p text:style-name="Standard">Salabert – peer gynt (direction Troback), </text:p>
      <text:p text:style-name="Standard">Polydor – tout est permis quand on reve (Ben Berlin), avoir un bon copain ( Ben Berlin)</text:p>
      <text:p text:style-name="Standard">Parlophone – la noce bretonne (Nina Gerard), cri-cri (orchestre parlophone)</text:p>
      <text:p text:style-name="Standard">Imperial – l'estudiantina (Adrian Schubert), waves of the danube (Adrian Schubert)</text:p>
      <text:p text:style-name="Standard">Salabert – serenade hongroise (orchestre Andolfi), les contes d'Hoffmann (orchestre Andolf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ie Moreau</meta:initial-creator>
    <meta:creation-date>2011-01-29T20:31:26.60</meta:creation-date>
    <dc:date>2011-01-29T21:06:55.91</dc:date>
    <dc:creator>Stephanie Moreau</dc:creator>
    <meta:editing-duration>PT00H19M21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25" meta:word-count="351" meta:character-count="2102"/>
  </office:meta>
</office:document-meta>
</file>