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1.27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ventaire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019" table:default-cell-style-name="ce2"/>
        <table:table-column table:style-name="co3" table:number-columns-repeated="3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1019" table:style-name="ce2"/>
          <table:table-cell table:number-columns-repeated="4" table:style-name="ce1"/>
          <table:table-cell table:number-columns-repeated="15360" table:style-name="ce2"/>
        </table:table-row>
        <table:table-row table:style-name="ro1">
          <table:table-cell/>
          <table:table-cell office:value-type="string" table:style-name="ce1">
            <text:p>BETA-RECORD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COLUMBIA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CRISTAL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GRAMOPHONE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ODEON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PARLOPHONE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PATHE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PERFECTAPHONE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POLYDOR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TRI-ERGON</text:p>
          </table:table-cell>
          <table:table-cell table:number-columns-repeated="1019" table:style-name="ce2"/>
          <table:table-cell table:number-columns-repeated="15363" table:style-name="ce1"/>
        </table:table-row>
        <table:table-row table:style-name="ro1">
          <table:table-cell/>
          <table:table-cell office:value-type="string" table:style-name="ce1">
            <text:p>ULTRAPHONE</text:p>
          </table:table-cell>
          <table:table-cell table:number-columns-repeated="1019" table:style-name="ce2"/>
          <table:table-cell table:number-columns-repeated="15363" table:style-name="ce1"/>
        </table:table-row>
        <table:table-row table:number-rows-repeated="4" table:style-name="ro1">
          <table:table-cell/>
          <table:table-cell table:style-name="ce3"/>
          <table:table-cell table:number-columns-repeated="1019" table:style-name="ce2"/>
          <table:table-cell table:number-columns-repeated="15363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78_tours" table:style-name="ta2">
        <table:table-column table:style-name="co1" table:default-cell-style-name="ce2"/>
        <table:table-column table:style-name="co5" table:default-cell-style-name="ce2"/>
        <table:table-column table:style-name="co2" table:default-cell-style-name="ce3"/>
        <table:table-column table:style-name="co6" table:default-cell-style-name="ce3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Environ 130 disques</text:p>
          </table:table-cell>
          <table:covered-table-cell table:number-columns-repeated="2"/>
          <table:table-cell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Carton</text:p>
          </table:table-cell>
          <table:table-cell office:value-type="string" table:style-name="ce4">
            <text:p>MARQUE</text:p>
          </table:table-cell>
          <table:table-cell office:value-type="string" table:style-name="ce4">
            <text:p>TITRE</text:p>
          </table:table-cell>
          <table:table-cell office:value-type="string" table:style-name="ce4">
            <text:p>Pochette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BETA-RECORD</text:p>
          </table:table-cell>
          <table:table-cell table:style-name="ce5"/>
          <table:table-cell table:style-name="ce4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table:style-name="ce2"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African lament – The peanut vendor</text:p>
          </table:table-cell>
          <table:table-cell table:style-name="ce4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COLUMBIA</text:p>
          </table:table-cell>
          <table:table-cell table:style-name="ce5"/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<text:span text:style-name="T1">Scènes</text:span><text:s/>alsaciennes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Ballet égyptie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CARME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<text:span text:style-name="T1">Pécheur</text:span><text:s/>de perl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Benvenuto Cellini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Ballet égyptie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a<text:s/><text:span text:style-name="T1">bohème</text:span>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Chanson d'amour – Sérénad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Ouvre tes yeux bleus –<text:s/><text:span text:style-name="T1">Noël</text:span><text:s/><text:span text:style-name="T1">païen</text:span>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Son p'tit jupon – Son voile qui volait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Elle s'appelle YOUBA – Le<text:s/><text:span text:style-name="T1">môme</text:span><text:s/>aux lunettes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C'est pour mon papa ! - J'ai ma combin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a juive – La TOSCA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e tourbillon – L'oasis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Sunset – Valse du carillo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Je t'aime encore ! - Larmes d'amour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AUGHTER and LEMONS – The laughing policema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a favorit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es blagues à la DOUMEL – Tu galéges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'africaine – MARTHA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Donne-toi une tape dans le dos – Si tous les cocus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CESAR croque-mort ! - CESAR et son jazz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Ce n'est rien . . c'est une chanson – Griserie – valse chanté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CRISTAL</text:p>
          </table:table-cell>
          <table:table-cell table:style-name="ce5"/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Joujou – Les jaloux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office:value-type="string" table:style-name="ce5">
            <text:p>GRAMOPHONE</text:p>
          </table:table-cell>
          <table:table-cell table:style-name="ce5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I kiss your little hand madam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Espanita ( valse )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Valse de l'empereur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Von wien durch die welt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A Montmartre – On a notre musett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C'est ton baiser – Zarita paso dobi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Amoureuse – L'aigle de Lill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Trink trink – Mieux que les fleur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Aubade d'amour – Reviens à Sorrent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Comte Obligado – Ma<text:s/><text:span text:style-name="T1">régulière</text:span>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J'entrevois à ton corsage – Ces envoyés du paradi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Make belleve – Ol'man river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office:value-type="string" table:style-name="ce5">
            <text:p>ODEON</text:p>
          </table:table-cell>
          <table:table-cell office:value-type="string" table:style-name="ce5">
            <text:p>La dame de piqu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a favorit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a vie<text:s/><text:span text:style-name="T1">brève</text:span>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Peer gynt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arme – Mano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Petite suit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My inspiration is you – A room with a view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e jongleur de notre dame – Une petite cabane en boi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La valse des<text:s/><text:span text:style-name="T1">flemmards</text:span><text:s/>– Une cabane en boi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c'est une chemise rose – Quand on est jeun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Sphinx –<text:s/><text:span text:style-name="T1">Rêve</text:span><text:s/>de fleur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Un tout petit baiser – Quand on aim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Sérénade passionnée – Naples joli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Prends garde Lisette – T'aimer est une foli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Azor – Pourvu qu'on rigol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Les sucés de Crock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C'est toi – Dans ses grands yeux bleu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Java &amp; java – Ou c'est y qu't'as mis la clef de la cav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Au magasin- Chez la somnambul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Les petits pavés – Dites moi si vous avez un<text:s/><text:span text:style-name="T1">cœur</text:span>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O donna Clara – Donne-moi ton<text:s/><text:span text:style-name="T1">cœur</text:span>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5">
            <text:p>Je connais une blonde – T'aimer et … partir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a java des p'tit pas – Mado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a bourrasque – Plaisance – Fox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Il est un petit nid – Bonté de gosse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Viens à l'exposition – La baraquetta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Rien ne vaut tes<text:s/><text:span text:style-name="T1">lèvres</text:span><text:s/>– Aubade d'amour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Rouletabille – Boule de gomme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Mélodie d'amour – Bonjour Suzon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Flower of love – l'oiseau bleu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Ramona – My blue heaven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Elle a perdu son pantalon – Toi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Donne-moi ton<text:s/><text:span text:style-name="T1">cœur</text:span><text:s/>– La marche des grenadiers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On me suit – La java de doudoune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éon de Gonfaron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a cruelle berceuse – Enchantement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a leçon de tango – Madame, il ne tient qu'à vous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a chanson de Marinette – Envoi de fleur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Chez le notaire – A l'institut de beauté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New-York – La vie d'artist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Sérénade – Parais à la<text:s/><text:span text:style-name="T1">fenêtre</text:span>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Fredaine – Lorentzia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Les papillons de nuit – une simple poupé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Quand on s'aime bien tous les deux – C'est un petit villag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table:style-name="ce5"/>
          <table:table-cell office:value-type="string" table:style-name="ce5">
            <text:p>Espantillo – Trente minutes seulement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office:value-type="string" table:style-name="ce5">
            <text:p>PARLOPHONE</text:p>
          </table:table-cell>
          <table:table-cell table:style-name="ce7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a marche florentine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Fantaisie sur des mélodies de JOHANN STRAUSS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a duchesse de CHICAGO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<text:span text:style-name="T1">Rêve</text:span><text:s/>de valse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e livre d'amour – Souviens-toi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Tourbillon – Vie du prater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es soquettes à miquett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Flott durch's leben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a housarde – Santiago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Déception d'amour – Embrasse-moi JOSEPHIN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Danse des lanternes japonaises – Parade siamois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es feuilles du matin – Vie d'artiste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table:style-name="ce5"/>
          <table:table-cell office:value-type="string" table:style-name="ce5">
            <text:p>Le grand frisé – Mon tour de java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PATHE</text:p>
          </table:table-cell>
          <table:table-cell table:style-name="ce5"/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es airs de MORETTI</text:p>
          </table:table-cell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Les airs de Christin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style-name="ce5"/>
          <table:table-cell office:value-type="string" table:style-name="ce5">
            <text:p>CARMEN – Le jongleur de notre dam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ROSE-MARI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Si ton<text:s/><text:span text:style-name="T1">cœur</text:span><text:s/>– OK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Fiesta – Refrain des faubourg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LOLITA-TANGO – Autrefois … mais aujourd'hui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Je t'ai donné mon<text:s/><text:span text:style-name="T1">cœur</text:span><text:s/>– Le comte de LUXEMBOURG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Avoir un bon copain – Tout est permis quand on<text:s/><text:span text:style-name="T1">rêve</text:span>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VERONIQUE – La chanson d'une nuit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Rose PARIS – Quand refleuriront les lilas blancs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Java du moulin – Le premier mot d'amour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Moi je n'fiche rien – Souviens-toi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Chanson italienne – Torna a Surriento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La princesse CZARDAS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VIRGINA – Moi z'et toi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La plus belle – La javanette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Jamais – Des femmes … des roses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Ta petite main – Mi madré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La chanson du cabanon – Zou ! Un peu<text:s/><text:span text:style-name="T1">d'aïoli</text:span>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Il est une maison – HAWAI ou la légende du bonheur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Petite maison grise – Rose of PICARDY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La mourrolliade – L'escloupetta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Espana cani – Dans les musettes de PARIS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5">
            <text:p>C'est pour ça qu'on s'aime – Ou avez-vous vu ça</text:p>
          </table:table-cell>
          <table:table-cell table:style-name="ce4"/>
          <table:table-cell table:number-columns-repeated="16379"/>
        </table:table-row>
        <table:table-row table:style-name="ro1">
          <table:table-cell/>
          <table:table-cell table:style-name="ce4"/>
          <table:table-cell office:value-type="string" table:style-name="ce5">
            <text:p>PERFECTAPHONE</text:p>
          </table:table-cell>
          <table:table-cell table:style-name="ce5"/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C'est une chanson de paname – Tu sais si bien parler aux femmes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La chanson de mon<text:s/><text:span text:style-name="T1">cœur</text:span><text:s/>– Tous les<text:s/><text:span text:style-name="T1">rêves</text:span><text:s/>d'amour</text:p>
          </table:table-cell>
          <table:table-cell office:value-type="string" table:style-name="ce4">
            <text:p>Sans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table:style-name="ce4"/>
          <table:table-cell office:value-type="string" table:style-name="ce5">
            <text:p>POLYDOR</text:p>
          </table:table-cell>
          <table:table-cell table:style-name="ce5"/>
          <table:table-cell table:style-name="ce4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L'ombre rouge – Le chant du désert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La java en espadrilles – Caramba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Entrainante – Pour un petit baiser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Sur la terre – La biguin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Bonjour PHILIPPINE – Ah ! Les fraises et les framboise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J'aime quand ça va vite – Valse militaire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office:value-type="string" table:style-name="ce5">
            <text:p>TRI-ERGON</text:p>
          </table:table-cell>
          <table:table-cell table:style-name="ce5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Les soldats de plomb – Dans le magasin de jouet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4"/>
          <table:table-cell office:value-type="string" table:style-name="ce5">
            <text:p>ULTRAPHONE</text:p>
          </table:table-cell>
          <table:table-cell table:style-name="ce5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Coquelicot – Le moulin de maitre JEAN</text:p>
          </table:table-cell>
          <table:table-cell office:value-type="string" table:style-name="ce4">
            <text:p>San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style-name="ce5"/>
          <table:table-cell office:value-type="string" table:style-name="ce5">
            <text:p>Le jour et la nuit – Les cent vierges</text:p>
          </table:table-cell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8"/>
          <table:table-cell table:number-columns-repeated="1019" table:style-name="ce2"/>
          <table:table-cell table:number-columns-repeated="15360"/>
        </table:table-row>
        <table:table-row table:number-rows-repeated="65392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FAURE</dc:creator>
    <dc:date>2010-10-30T17:08:37Z</dc:date>
    <meta:editing-cycles>48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