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disques 78 tours de la collection du « Club du Faubourg » </text:p>
      <text:p text:style-name="P1"/>
      <text:p text:style-name="Standard">La plus grande partie des disques sont comme neufs et proviennent d'envois des maisons de disques avec une étiquette «hommage de l'editeur » </text:p>
      <text:p text:style-name="Standard"/>
      <text:p text:style-name="Standard">Le Club du Faubourg qui a existé de 1918 à 1939 puis à nouveau de 1946 à 1970 était une sorte de tribune littéraire et politique qui tenait salon 3 fois par semaine en plus d'une grande réunion mensuelle avec des intervenants et des débats où chacun pouvait faire entendre son opinion.</text:p>
      <text:p text:style-name="Standard">Le Club a été fondé et animé par M. Leo POLDES .</text:p>
      <text:p text:style-name="Standard"/>
      <text:p text:style-name="Standard">Un thèse importante sur le Club du Faubourg a été écrite par Claire Lemercier en 1997 et peut facilement être consultèe sur le net .</text:p>
      <text:p text:style-name="Standard"/>
      <text:p text:style-name="Standard"/>
      <text:p text:style-name="Standard"/>
      <text:p text:style-name="Standard">N° du disque <text:s text:c="2"/>Marque <text:s text:c="9"/>oeuvre <text:s text:c="10"/>interprète <text:s text:c="14"/>particularités</text:p>
      <text:p text:style-name="Standard"/>
      <text:p text:style-name="Standard">88403<text:tab/><text:tab/>Victoria<text:tab/>Hosanna<text:tab/>Enrico Causo<text:tab/><text:tab/>1face enregistrée</text:p>
      <text:p text:style-name="Standard">X7168<text:tab/><text:tab/>Pathé<text:tab/><text:tab/>La Tosca<text:tab/>Mme Ninon Vallin<text:tab/>timbré</text:p>
      <text:p text:style-name="Standard">L214<text:tab/><text:tab/>Gramophone<text:tab/>Marche du Gal Joffre<text:tab/>M.Berard<text:tab/></text:p>
      <text:p text:style-name="Standard">X5475<text:tab/><text:tab/>Pathé<text:tab/><text:tab/>Away down south<text:tab/>Lud Glustin<text:tab/>timbré</text:p>
      <text:p text:style-name="Standard">X5477<text:tab/><text:tab/>Pathé<text:tab/><text:tab/>impression d'italie<text:tab/>G. Charpentier <text:s/>3 disques 5478 et 79</text:p>
      <text:p text:style-name="Standard">epreuve <text:s text:c="6"/>écrit a la main : un jeune homme chantait <text:tab/>original très abimé</text:p>
      <text:p text:style-name="Standard">LFX886<text:tab/>Columbia<text:tab/>le beau Danube Bleu<text:tab/>Lily Pons</text:p>
      <text:p text:style-name="Standard">88561<text:tab/><text:tab/>Victoria<text:tab/>Cantiques de Noël <text:tab/>Caruso<text:tab/><text:tab/>1 étiquette</text:p>
      <text:p text:style-name="Standard">AF108<text:tab/><text:tab/>Festival<text:tab/>La difficulte d'être<text:tab/>Raymond Rouleau/Jean Marais</text:p>
      <text:p text:style-name="Standard">6005<text:tab/><text:tab/>Saturne<text:tab/>Discours du Gal Leclerc<text:tab/><text:span text:style-name="T1">disque à image (Chars en défilé)</text:span></text:p>
      <text:p text:style-name="Standard">M508 <text:tab/><text:tab/>Saturne <text:tab/>La ronde des lutins<text:tab/>Pepito Sanchez <text:span text:style-name="T1">disque à image SASA</text:span></text:p>
      <text:p text:style-name="P2">AF106<text:tab/><text:tab/>Festival<text:tab/>La femme cachée<text:tab/>Jean Desailly</text:p>
      <text:p text:style-name="P2">AF107<text:tab/><text:tab/>Festival<text:tab/>Jean Cocteau vous parle<text:tab/><text:tab/>Hommage</text:p>
      <text:p text:style-name="P2">AF105<text:tab/><text:tab/>Festival<text:tab/>Colette vous parle<text:tab/><text:tab/><text:tab/>Hommage</text:p>
      <text:p text:style-name="P2"/>
      <text:p text:style-name="P2">SG170<text:tab/><text:tab/>LVSM<text:tab/><text:tab/>Stormy monday blues<text:tab/><text:tab/>Earl Hines</text:p>
      <text:p text:style-name="P2">PG332<text:tab/><text:tab/>Pathé<text:tab/><text:tab/>Cole Porter<text:tab/><text:tab/>Alain Roman</text:p>
      <text:p text:style-name="P2">PA2587<text:tab/>Pathé<text:tab/><text:tab/>Ma cabane au Canada<text:tab/><text:tab/>Lucien Lupi<text:tab/>Hommage</text:p>
      <text:p text:style-name="P2">PA2553<text:tab/>Pathé<text:tab/><text:tab/>Sérénade des cloches<text:tab/><text:tab/>Line Renaud<text:tab/>Hommage</text:p>
      <text:p text:style-name="P2">PA2468 <text:s/><text:tab/>Pathé<text:tab/><text:tab/>Souvenirs<text:tab/><text:tab/><text:tab/>Renée Lebas<text:tab/>id</text:p>
      <text:p text:style-name="P2">PA2572<text:tab/>Pathé<text:tab/><text:tab/>Premier verre de champagne<text:tab/>Lisette Jambel<text:tab/>id</text:p>
      <text:p text:style-name="P2">PA2579<text:tab/>Pathé<text:tab/><text:tab/>il faut y croire encore 1 fois<text:tab/>Pierre Dudan<text:tab/>id</text:p>
      <text:p text:style-name="P2">PG345<text:tab/><text:tab/>Pathé<text:tab/><text:tab/>The Harry lime theme<text:tab/><text:tab/>Aimé Barelli</text:p>
      <text:p text:style-name="P2">SG61<text:tab/><text:tab/>LVSM<text:tab/><text:tab/>Que tienes tu <text:tab/><text:tab/><text:tab/>Rico's créole band Hommage</text:p>
      <text:p text:style-name="P2">SG168<text:tab/><text:tab/>LVSM<text:tab/><text:tab/>Rio buenos aires<text:tab/><text:tab/>José Lucchesi<text:tab/>Hommage</text:p>
      <text:p text:style-name="P2">K8962<text:tab/><text:tab/>LVSM<text:tab/><text:tab/>Boire un petit coup <text:tab/><text:tab/>Jean Vaissade</text:p>
      <text:p text:style-name="P2">DF3283<text:tab/>Columbia<text:tab/>Il, pleut<text:tab/><text:tab/><text:tab/>Edith Piaf</text:p>
      <text:p text:style-name="P2">EN1011<text:tab/>Elite<text:tab/><text:tab/>Foot ball<text:tab/><text:tab/><text:tab/>Rogers</text:p>
      <text:p text:style-name="P2">K8957<text:tab/><text:tab/>LVSM<text:tab/><text:tab/>La samba du bedoin<text:tab/><text:tab/>Jean Vaissade Hommage</text:p>
      <text:p text:style-name="P2">BF267<text:tab/><text:tab/>Columbia<text:tab/>Coco de Copacabana<text:tab/><text:tab/>Jacques Helian <text:s/>hommage</text:p>
      <text:p text:style-name="P2">K9000<text:tab/><text:tab/>LVSM<text:tab/><text:tab/>L'auberge du printemps<text:tab/>Jean Vaissade hommage</text:p>
      <text:p text:style-name="P2">BF260<text:tab/><text:tab/>Columbia<text:tab/>La samba de Paris<text:tab/><text:tab/>Jacques Helian</text:p>
      <text:p text:style-name="P2">PG242 <text:tab/>Pathé<text:tab/><text:tab/>Le maître nageur<text:tab/><text:tab/>Bourvil</text:p>
      <text:p text:style-name="P2">K8998<text:tab/><text:tab/>LVSM<text:tab/><text:tab/>Modèle <text:tab/><text:tab/><text:tab/>Deprince</text:p>
      <text:p text:style-name="P2"/>
      <text:p text:style-name="P2"/>
      <text:p text:style-name="P2"/>
      <text:p text:style-name="P2"/>
      <text:p text:style-name="P2">N°<text:tab/><text:tab/>Marque<text:tab/>Oeuvre<text:tab/><text:tab/><text:tab/><text:tab/>Interprete<text:tab/><text:tab/>details</text:p>
      <text:p text:style-name="P2"/>
      <text:p text:style-name="P2">33217<text:tab/><text:tab/>Victor<text:tab/><text:tab/>Hymne Nal Brasileiro<text:tab/><text:tab/><text:tab/>pochette argentine victor</text:p>
      <text:p text:style-name="P2">DF3274<text:tab/>Columbia<text:tab/>Hymnes russe, chinois<text:tab/>garde républicaine<text:tab/>hommage</text:p>
      <text:p text:style-name="P2">DF321<text:tab/><text:tab/>Columbia<text:tab/>Adeline<text:tab/><text:tab/><text:tab/>Jack Payne<text:tab/><text:tab/>timbre, poch</text:p>
      <text:p text:style-name="P2">45829<text:tab/><text:tab/>Odeon<text:tab/><text:tab/>C'est l'amour<text:tab/><text:tab/><text:tab/>Charles Richard<text:tab/>poch.</text:p>
      <text:p text:style-name="P2">80013<text:tab/><text:tab/>Victor<text:tab/><text:tab/>Hymne de Yungay/Chileno<text:tab/><text:tab/><text:tab/>timbre , imp du Chili</text:p>
      <text:p text:style-name="P2">DF3295<text:tab/>Columbia<text:tab/>Hymne Iranien/ Ethiopien<text:tab/>Garde républicaine<text:tab/>poch.</text:p>
      <text:p text:style-name="P2">K5096<text:tab/><text:tab/>Gramophone<text:tab/>Les Montagnards<text:tab/><text:tab/>M.Wolff<text:tab/><text:tab/>timbre</text:p>
      <text:p text:style-name="P2">22487<text:tab/><text:tab/>Victor<text:tab/><text:tab/>Madelon<text:tab/><text:tab/><text:tab/><text:tab/><text:tab/>disque argentin</text:p>
      <text:p text:style-name="P2">DF1102<text:tab/>Columbia<text:tab/>Le chaland qui passe<text:tab/><text:tab/>Mme Lys Gauty</text:p>
      <text:p text:style-name="P2">291089<text:tab/>Columbia<text:tab/>Boum<text:tab/><text:tab/><text:tab/><text:tab/>Charles Trenet disque argentin</text:p>
      <text:p text:style-name="P2">60001<text:tab/><text:tab/>Odeon<text:tab/><text:tab/>Noele des enfants qui n'ont plus de m <text:tab/>poch,timbre</text:p>
      <text:p text:style-name="P2">60000<text:tab/><text:tab/>Odeon<text:tab/><text:tab/>La jeune fille et le fleuve<text:tab/><text:tab/><text:tab/>poch,timbre</text:p>
      <text:p text:style-name="P2">5377<text:tab/><text:tab/>Columbia<text:tab/>The new moon<text:tab/>PaulWhiteman<text:tab/>poch,timbre</text:p>
      <text:p text:style-name="P2">14176<text:tab/><text:tab/>Columbia<text:tab/>Jungle blues<text:tab/><text:tab/>The Lewis and band<text:tab/>poch,timbre</text:p>
      <text:p text:style-name="P2">K7968<text:tab/><text:tab/>Gramophone<text:tab/>I hume a Waltz<text:tab/>Xavier Cuga </text:p>
      <text:p text:style-name="P2">5426<text:tab/><text:tab/>Columbia<text:tab/>Beakaway<text:tab/><text:tab/>Milt Shaw and orch <text:tab/>poch,timbre</text:p>
      <text:p text:style-name="P2">5078<text:tab/><text:tab/>Columbia<text:tab/>Virginia<text:tab/><text:tab/>Ray Starita</text:p>
      <text:p text:style-name="P2">DC51<text:tab/><text:tab/>Columbia<text:tab/>Stein song<text:tab/><text:tab/>Jack Payne and orch<text:tab/>poch, timbre</text:p>
      <text:p text:style-name="P2">D19146<text:tab/>Columbia<text:tab/>I'm afraid of you<text:tab/>Ray Ventura<text:tab/><text:tab/>poch,timbre</text:p>
      <text:p text:style-name="P2">14273<text:tab/><text:tab/>Columbia<text:tab/>Glad rag doll<text:tab/><text:tab/>Ted Lewis<text:tab/><text:tab/>poch,timbre</text:p>
      <text:p text:style-name="P2"/>
      <text:p text:style-name="P2"/>
      <text:p text:style-name="P2">SC20<text:tab/><text:tab/>SELMER<text:tab/>L'aiglon<text:tab/><text:tab/>Mony Dalmes</text:p>
      <text:p text:style-name="P2">SC24<text:tab/><text:tab/>SELMER<text:tab/>Le malade Imaginaire<text:tab/>Beatrice Dussane et Louis Seigner</text:p>
      <text:p text:style-name="P2">SC38<text:tab/><text:tab/>SELMER<text:tab/>Gros chagrins<text:tab/>Louise Conte et Mony Dalmes</text:p>
      <text:p text:style-name="P2">SC14<text:tab/><text:tab/>SELMER<text:tab/>Le Misanthrope<text:tab/>Mony Dalmes Louis Conte</text:p>
      <text:p text:style-name="P2">SC42<text:tab/><text:tab/>SELMER<text:tab/>3 fables de La Fontaine Jacques Charon</text:p>
      <text:p text:style-name="P2"/>
      <text:p text:style-name="P2">6 disques « invendables » club du Faubourg avec pochettes dates 18 nov 1931, 20 oct 1931, 22 oct 1931</text:p>
      <text:p text:style-name="P2"/>
      <text:p text:style-name="P2"/>
      <text:p text:style-name="P2">PG473<text:tab/><text:tab/>Pathé<text:tab/><text:tab/>La petite valse<text:tab/>Jacques Helian<text:tab/><text:tab/>hommage</text:p>
      <text:p text:style-name="P2">DF3363<text:tab/>Columbia<text:tab/>La Raspa<text:tab/><text:tab/>duo musette</text:p>
      <text:p text:style-name="P2">2815<text:tab/><text:tab/>MATO<text:tab/><text:tab/>On s'bat, on s'bat pas<text:tab/><text:tab/><text:tab/>Les Girouettes</text:p>
      <text:p text:style-name="P2">2816<text:tab/><text:tab/>MATO<text:tab/><text:tab/>si vous voulez que ça change<text:tab/><text:tab/>Les Girouettes</text:p>
      <text:p text:style-name="P2">2818<text:tab/><text:tab/>MATO<text:tab/><text:tab/>la ballade des pendus<text:tab/><text:tab/><text:tab/>Les Girouettes</text:p>
      <text:p text:style-name="P2">2817<text:tab/><text:tab/>MATO <text:tab/>Papa gâteau<text:tab/><text:tab/><text:tab/><text:tab/>Les Girouettes</text:p>
      <text:p text:style-name="P2">2819<text:tab/><text:tab/>MATO <text:tab/>Les français malades du fisc<text:tab/><text:tab/>Les Girouettes</text:p>
      <text:p text:style-name="P2">2821 <text:tab/><text:tab/>MATO<text:tab/><text:tab/>La main deans le sac<text:tab/><text:tab/><text:tab/>Les Girouettes</text:p>
      <text:p text:style-name="P2">2820<text:tab/><text:tab/>MATO<text:tab/><text:tab/>La monnaie de singe<text:tab/><text:tab/><text:tab/>Les Girouettes</text:p>
      <text:p text:style-name="P2">DF3372<text:tab/>columbia<text:tab/>La valse parisienne<text:tab/><text:tab/><text:tab/>Francis Linel</text:p>
      <text:p text:style-name="P2">PA2721<text:tab/>Pathé<text:tab/><text:tab/>La ronde de l'amour<text:tab/><text:tab/><text:tab/>Yvette Horner</text:p>
      <text:p text:style-name="P2">PG520<text:tab/><text:tab/>Pathé<text:tab/><text:tab/>Alimendra<text:tab/><text:tab/><text:tab/><text:tab/>Henri Rossotti</text:p>
      <text:p text:style-name="P2">PG359 <text:s text:c="2"/><text:tab/>Pathé <text:tab/><text:tab/>Tout est tranquille<text:tab/><text:tab/><text:tab/>Jacques Hélian</text:p>
      <text:p text:style-name="P2">MGM4063<text:tab/>MGM<text:tab/><text:tab/>Ca room papa<text:tab/><text:tab/><text:tab/><text:tab/>Carmen Miranda hommage</text:p>
      <text:p text:style-name="P2">16050<text:tab/><text:tab/>Continental<text:tab/>Carioquinha<text:tab/><text:tab/><text:tab/><text:tab/>Waldys Azevedo</text:p>
      <text:p text:style-name="P2"/>
      <text:p text:style-name="P2"/>
      <text:p text:style-name="P2">PG389<text:tab/><text:tab/>Pathé <text:tab/><text:tab/>Cent pour cent<text:tab/><text:tab/>Jacques Hélian<text:tab/><text:tab/>hommage</text:p>
      <text:p text:style-name="P2">SG263<text:tab/><text:tab/>LVSM<text:tab/><text:tab/>Rio Montevidio<text:tab/>José Lucchesi<text:tab/><text:tab/><text:tab/>hommage</text:p>
      <text:p text:style-name="P2">DF3282<text:tab/>Columbia<text:tab/>Grains de café<text:tab/><text:tab/>Jacques Hélian<text:tab/><text:tab/>hommage</text:p>
      <text:p text:style-name="P2">PG447<text:tab/><text:tab/>Pathé<text:tab/><text:tab/>Mais en attendant<text:tab/>Jacques Hélian</text:p>
      <text:p text:style-name="P2">PA2619<text:tab/>Pathé<text:tab/><text:tab/>Polka<text:tab/><text:tab/><text:tab/>Les délices du bal</text:p>
      <text:p text:style-name="P2">PG365<text:tab/><text:tab/>Pathé<text:tab/><text:tab/>Ohé Jean Baptiste<text:tab/>Jean Bretonnière<text:tab/><text:tab/>hommage</text:p>
      <text:p text:style-name="P2">PA2677<text:tab/>Pathé<text:tab/><text:tab/>Tes yeux bleus<text:tab/>Charles Bazin<text:tab/><text:tab/><text:tab/>hommage</text:p>
      <text:p text:style-name="P2">K9087<text:tab/><text:tab/>LVSM<text:tab/><text:tab/>La samba de chez nous<text:tab/>A. Deprince<text:tab/><text:tab/>hommage</text:p>
      <text:p text:style-name="P2">SG202<text:tab/><text:tab/>LVSM<text:tab/><text:tab/>C'est merveilleux<text:tab/>Yvette Giraud</text:p>
      <text:p text:style-name="P2">K8966<text:tab/><text:tab/>LVSM<text:tab/><text:tab/>Ananas<text:tab/><text:tab/>Doris Marnier<text:tab/><text:tab/><text:tab/>hommage</text:p>
      <text:p text:style-name="P2"/>
      <text:p text:style-name="P2">PA2610<text:tab/>Pathé<text:tab/><text:tab/>En chantant Hey de Ho<text:tab/>Andrex<text:tab/>hommage</text:p>
      <text:p text:style-name="P2">BF3286<text:tab/>Pathé<text:tab/><text:tab/>Asuncion<text:tab/><text:tab/>José Granadas<text:tab/><text:tab/>hommage</text:p>
      <text:p text:style-name="P2">BF127<text:tab/><text:tab/>Columbia<text:tab/>Cuanto le guesta <text:tab/>Xavier Cugat<text:tab/><text:tab/>hommage</text:p>
      <text:p text:style-name="P2">BF183<text:tab/><text:tab/>Columbia<text:tab/>En chantant Hey di Ho<text:tab/>Jacques Hélian<text:tab/>hommage</text:p>
      <text:p text:style-name="P2">PA2595<text:tab/>Pathé<text:tab/><text:tab/>Maria Lisa<text:tab/><text:tab/>Fredo Gardini<text:tab/><text:tab/>hommage</text:p>
      <text:p text:style-name="P2">K8945<text:tab/><text:tab/>LVSM<text:tab/><text:tab/>Pedro le pécheur<text:tab/>Eddie Warner<text:tab/><text:tab/>hommage</text:p>
      <text:p text:style-name="P2">PA2563<text:tab/>Pathé <text:tab/><text:tab/>The woody woodpecker song<text:tab/><text:tab/>Aimé Barelli<text:tab/>hommage</text:p>
      <text:p text:style-name="P2">PA2596<text:tab/>Pathé<text:tab/><text:tab/>de Barbes à Clichy <text:tab/>Fredo Gardoni<text:tab/><text:tab/>hommage</text:p>
      <text:p text:style-name="P2">K8968<text:tab/><text:tab/>LVSM<text:tab/><text:tab/>Le bal des casquettes<text:tab/>Luc Barney<text:tab/><text:tab/>hommage</text:p>
      <text:p text:style-name="P2">BF3275<text:tab/>Columbia<text:tab/>Et les couples tournaient<text:tab/>Maurice Alexander<text:tab/>hommage</text:p>
      <text:p text:style-name="P2">PA2612<text:tab/>Pathé<text:tab/><text:tab/>Je crois réver<text:tab/><text:tab/>A.J. Pressenti<text:tab/><text:tab/>hommage</text:p>
      <text:p text:style-name="P2">K8897<text:tab/><text:tab/>LVSM<text:tab/><text:tab/>La chapianeca<text:tab/><text:tab/>Deprince<text:tab/><text:tab/>hommage</text:p>
      <text:p text:style-name="P2">PA2630<text:tab/>Pathé<text:tab/><text:tab/>Papotages<text:tab/><text:tab/>Délices du bal<text:tab/><text:tab/>hommage</text:p>
      <text:p text:style-name="P2">K8994<text:tab/><text:tab/>LVSM<text:tab/><text:tab/>C 'est la nature<text:tab/>Jean Vaissade<text:tab/><text:tab/>hommage</text:p>
      <text:p text:style-name="P2">K9020<text:tab/><text:tab/>LVSM<text:tab/><text:tab/>Le bal des adieux<text:tab/>Deprince</text:p>
      <text:p text:style-name="P2">BF268<text:tab/><text:tab/>Columbia<text:tab/>Un jour<text:tab/><text:tab/>José Granadas</text:p>
      <text:p text:style-name="P2">K8992<text:tab/><text:tab/>LVSM<text:tab/><text:tab/>Embrassez vos belles Deprince</text:p>
      <text:p text:style-name="P2"/>
      <text:p text:style-name="P2">K9015<text:tab/><text:tab/>LVSM<text:tab/><text:tab/>Qu'il était doux<text:tab/>Elyane Embrun</text:p>
      <text:p text:style-name="P2">PA2647<text:tab/>Pathé<text:tab/><text:tab/>Le pécheur<text:tab/><text:tab/>Andrex</text:p>
      <text:p text:style-name="P2">BF286<text:tab/><text:tab/>Columbia<text:tab/>Les feuilles mortes<text:tab/>Lucienne Delyle</text:p>
      <text:p text:style-name="P2">PG335<text:tab/><text:tab/>Pathé<text:tab/><text:tab/>Toujours plus belles <text:s/><text:tab/>Georges Guétary</text:p>
      <text:p text:style-name="P2">K8894<text:tab/><text:tab/>LVSM<text:tab/><text:tab/>Après tout<text:tab/><text:tab/>Maurice Chevallier<text:tab/>hommage</text:p>
      <text:p text:style-name="P2">K8895<text:tab/><text:tab/>LVSM<text:tab/><text:tab/>Prière<text:tab/><text:tab/><text:tab/>Maurice Chevallier<text:tab/>hommage</text:p>
      <text:p text:style-name="P2">BF265<text:tab/><text:tab/>Columbia<text:tab/>L'orgue des amoureux<text:tab/>Edith Piaf<text:tab/>hommage</text:p>
      <text:p text:style-name="P2">BF133<text:tab/><text:tab/>Columbia<text:tab/>Pour moi toute seule<text:tab/><text:tab/>Edith Piaf<text:tab/>hommage</text:p>
      <text:p text:style-name="P2">K8944<text:tab/><text:tab/>LVSM<text:tab/><text:tab/>Adios Adios<text:tab/><text:tab/>Luis Mariano<text:tab/><text:tab/>hommage</text:p>
      <text:p text:style-name="P2">DF3284<text:tab/>Columbia<text:tab/>Si je pouvais t'aimer un <text:tab/>Mireille<text:tab/>hommage</text:p>
      <text:p text:style-name="P2">DA5025<text:tab/>LVSM<text:tab/><text:tab/>Jusqu'au bout de la route<text:tab/>José Luccioni<text:tab/>hommage</text:p>
      <text:p text:style-name="P2">PG337<text:tab/><text:tab/>Pathé<text:tab/><text:tab/>Le petit Grégoire<text:tab/>Charles Soix</text:p>
      <text:p text:style-name="P2">SG186<text:tab/><text:tab/>LVSM<text:tab/><text:tab/>Noël blanc<text:tab/><text:tab/>Jean Sablon</text:p>
      <text:p text:style-name="P2">BF271<text:tab/><text:tab/>Columbia<text:tab/>Les quais de la Seine<text:tab/>Lucienne Delyle</text:p>
      <text:p text:style-name="P2">PA2623<text:tab/>Pathé<text:tab/><text:tab/>Pour qu'une guinguette<text:tab/>Yvette Horner<text:tab/>Hommage</text:p>
      <text:p text:style-name="P2">PA2642<text:tab/>Pathé<text:tab/><text:tab/>La tactique<text:tab/><text:tab/>Etienne Lorin <text:tab/>hommage</text:p>
      <text:p text:style-name="P2">DF3080<text:tab/>Columbia<text:tab/>Samba samba<text:tab/><text:tab/>Lyne Clevers<text:tab/>hommage</text:p>
      <text:p text:style-name="P2">K8952<text:tab/><text:tab/>LVSM<text:tab/><text:tab/>Le printemps et moi<text:tab/>Luis Marriano<text:tab/><text:tab/>hommage</text:p>
      <text:p text:style-name="P2">LF266<text:tab/><text:tab/>Columbia<text:tab/>Femmes que vous êtes jolies<text:tab/>Tino Rossi <text:tab/>hommage</text:p>
      <text:p text:style-name="P2">PC309<text:tab/><text:tab/>Pathé<text:tab/><text:tab/>A l'horizon<text:tab/><text:tab/>Renée Lebas <text:tab/><text:tab/>homm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43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atrick des Courtils</meta:initial-creator>
    <meta:creation-date>2012-01-16T11:55:27</meta:creation-date>
    <dc:creator>Patrick des Courtils</dc:creator>
    <dc:date>2012-01-16T20:33:23</dc:date>
    <dc:language>fr-FR</dc:language>
    <meta:editing-cycles>9</meta:editing-cycles>
    <meta:editing-duration>PT8H5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8" meta:word-count="1097" meta:character-count="7051"/>
  </office:meta>
</office:document-meta>
</file>